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de leden <text:span text:style-name="ifm_span_font.bold_ifm">Markuszower</text:span> en <text:span text:style-name="ifm_span_font.bold_ifm">Lammers</text:span> (beiden Groep-Markuszower) aan de Minister-President en de Ministers van Buitenlandse Zaken, van Asiel en Migratie en van Justitie en Veiligheid over <text:span text:style-name="ifm_span_font.italic_ifm">het bericht «Geheime tunnels aangetroffen tussen Wit-Rusland en Polen: «Het Westen overspoelen met migranten»»</text:span> (ingezonden 4 maart 2026).</text:p>
      <text:p text:style-name="ifm_p_font.roman_mt.3.76mm_ifm">Mededeling van Minister <text:span text:style-name="ifm_span_font.bold_ifm">Van Weel</text:span> (Justitie en Veiligheid), mede namens de Minister van Buitenlandse Zaken en de Minister van Asiel en Migratie (ontvangen  25 maart 2026).</text:p>
      <text:p text:style-name="ifm_p_mt.3.76mm_ifm">Vraag 1</text:p>
      <text:p text:style-name="ifm_p_ifm">Bent u bekend met het bericht dat tussen Wit-Rusland en Polen tunnels zijn aangetroffen die mogelijk zijn gegraven door terroristische organisaties zoals Hamas, Islamitische Staat (IS), Hezbollah of Iran-gelieerde groeperingen om illegale migranten Europa binnen te smokkelen?<text:note text:id="ID-2026Z04236-d41e49" text:note-class="footnote"><text:note-citation text:label="1 ">1</text:note-citation><text:note-body><text:p text:style-name="ifm_p_font.normal_size.6.93pt_mt..5mm_indent.-0.1161in_mleft.0.1161in_ifm">Telegraaf, 26 februari 2026, (https://www.telegraaf.nl/buitenland/geheime-tunnels-aangetroffen-tussen-wit-rusland-en-polen-het-westen-overspoelen-met-migranten/137437103.html)</text:p></text:note-body></text:note></text:p>
      <text:p text:style-name="ifm_p_mt.3.76mm_ifm">Vraag 2</text:p>
      <text:p text:style-name="ifm_p_ifm">Erkent u dat, als deze tunnels daadwerkelijk zijn gebruikt, er duizenden terroristen via deze route Europa en mogelijk dus ook Nederland kunnen zijn binnengekomen?</text:p>
      <text:p text:style-name="ifm_p_mt.3.76mm_ifm">Vraag 3</text:p>
      <text:p text:style-name="ifm_p_ifm">Realiseert u zich dat één doorgelaten jihadist al voldoende is voor een bloedige aanslag op Nederlandse bodem?</text:p>
      <text:p text:style-name="ifm_p_mt.3.76mm_ifm">Vraag 4</text:p>
      <text:p text:style-name="ifm_p_ifm">Hoe ziet u deze ontwikkeling in het licht van de oplopende spanningen met Iran en de angst voor de inzet van terroristische netwerken om aanslagen in Europa te plegen?</text:p>
      <text:p text:style-name="ifm_p_mt.3.76mm_ifm">Vraag 5</text:p>
      <text:p text:style-name="ifm_p_ifm">Kunt u ons garanderen dat via deze route géén personen met banden met jihadistische organisaties Nederland zijn binnengekomen? Zo nee, erkent u dat alle Nederlanders dus ernstig gevaar lopen?</text:p>
      <text:p text:style-name="ifm_p_mt.3.76mm_ifm">Vraag 6</text:p>
      <text:p text:style-name="ifm_p_ifm">Hoeveel illegale migranten zijn in 2024 en 2025 via de oostelijke buitengrens de EU binnengekomen, hoeveel daarvan zijn in Nederland terechtgekomen en hoeveel van deze groep zijn daadwerkelijk uitgezet?</text:p>
      <text:p text:style-name="ifm_p_mt.3.76mm_ifm">Vraag 7</text:p>
      <text:p text:style-name="ifm_p_ifm">Bent u het eens dat, als Europa en Nederland overspoeld worden met miljoenen illegale migranten, miljoenen mensen moeten worden uitgezet en bent u bereid daartoe een massief uitzetprogramma te starten? Zo nee, waarom niet?</text:p>
      <text:p text:style-name="ifm_p_mt.3.76mm_ifm">Vraag 8</text:p>
      <text:p text:style-name="ifm_p_ifm">Bent u het eens dat Wit-Rusland migratie inzet als hybride oorlogsvoering tegen Europa, dat dit bewuste ondermijning is van onze nationale veiligheid en dat daartegen harde tegenmaatregelen moeten volgen?</text:p>
      <text:p text:style-name="ifm_p_mt.3.76mm_ifm">Vraag 9</text:p>
      <text:p text:style-name="ifm_p_ifm">Bent u het eens dat dit precies laat zien waarom Nederland per direct een asielstop moet invoeren en weer volledige controle moet nemen over wie ons land binnenkomt? Zo nee, waarom niet?</text:p>
      <text:p text:style-name="ifm_p_mt.3.76mm_ifm">Vraag 10</text:p>
      <text:p text:style-name="ifm_p_ifm">Kunt u deze vragen vóór vrijdag 6 maart om 12.00 uur beantwoorden?</text:p>
      <text:h text:style-name="ifm_p_font.bold_mt.5.08mm_page.keep-with-next_ifm" text:outline-level="2">Mededeling</text:h>
      <text:p text:style-name="ifm_p_mt.4.23mm_ifm">Hierbij deel ik u, mede namens de Ministers van Buitenlandse Zaken en van Asiel en Migratie, mede dat de schriftelijke vragen van het leden Markuszower en Lammers, van uw Kamer aan de Minister van Justitie en Veiligheid over het bericht «Geheime tunnels aangetroffen tussen Wit-Rusland en Polen: «Het Westen overspoelen met migranten»» (ingezonden 4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eden Markuszower en Lammers over het bericht 'Geheime tunnels aangetroffen tussen Wit-Rusland en Polen: ‘Het Westen overspoelen met migranten’'</dc:title>
    <meta:user-defined meta:name="OVERHEIDop.ParlID/DC.identifier">ah-tk-20252026-1419</meta:user-defined>
    <meta:user-defined meta:name="OVERHEIDop.configuratie">https://repository.officiele-overheidspublicaties.nl/MasterConfiguraties/MC-OEP-KamervragenAanhangsel-Web/1.9/xml/MC-OEP-KamervragenAanhangsel-Web.xml</meta:user-defined>
    <meta:user-defined meta:name="OVERHEIDop.vraagnummer">2026Z04236</meta:user-defined>
    <meta:user-defined meta:name="OVERHEIDop.aanhangselNummer">1419</meta:user-defined>
    <meta:user-defined meta:name="OVERHEIDop.ontvanger">D.M. van Weel</meta:user-defined>
    <meta:user-defined meta:name="DCTERMS.W3CDTF/OVERHEIDop.datumOntvangst">2026-03-25</meta:user-defined>
    <meta:user-defined meta:name="OVERHEIDop.AanhangselTypen/DC.type">Mededeling</meta:user-defined>
    <meta:user-defined meta:name="OVERHEIDop.indiener">A.N. Lammers</meta:user-defined>
    <meta:user-defined meta:name="OVERHEIDop.indiener">G. Markuszow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Uitstel beantwoording vragen van het leden Markuszower en Lammers over het bericht 'Geheime tunnels aangetroffen tussen Wit-Rusland en Polen: ‘Het Westen overspoelen met migranten’'</meta:user-defined>
    <meta:user-defined meta:name="DCTERMS.W3CDTF/DCTERMS.available">2026-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