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Mutluer</text:span> (GroenLinks-PvdA) aan de Minister van Justitie en Veiligheid over <text:span text:style-name="ifm_span_font.italic_ifm">het bericht dat 1.700 agenten in het dossier van vermoorde Lisa uit Abcoude te neuzen</text:span> (ingezonden 4 maart 2026).</text:p>
      <text:p text:style-name="ifm_p_font.roman_mt.3.76mm_ifm">Antwoord van Minister <text:span text:style-name="ifm_span_font.bold_ifm">Van Weel</text:span> (Justitie en Veiligheid) (ontvangen  24 maart 2026).</text:p>
      <text:p text:style-name="ifm_p_mt.3.76mm_ifm">Vraag 1 en 2</text:p>
      <text:p text:style-name="ifm_p_ifm">Kent u het bericht dat maar liefst 1.700 politieagenten het dossier van de vermoorde Lisa uit Abcoude hebben ingezien? Zo ja, klopt dit bericht? Over welke periode heeft deze inzage plaatsgevonden? En in welke systemen vonden deze inzagen plaats? Is hier uit te splitsen naar inzagen in het dossier met onder meer verhoren, aangiftes, sporen en/of in de melding en de daarop volgende updates van de ontwikkeling van de melding, het signalement van de verdachte en andere info die tot de opsporing en aanhouding van de verdachte kon leiden?<text:note text:id="n1" text:note-class="footnote"><text:note-citation text:label="1 ">1</text:note-citation><text:note-body><text:p text:style-name="ifm_p_font.normal_size.6.93pt_mt..5mm_indent.-0.1161in_mleft.0.1161in_ifm">NOS, 3 maart 2026, Zo'n 1700 politiemedewerkers uit hele land keken in dossier over Lisa: «Onacceptabel» (nos.nl/artikel/2604776-zo-n-1700-politiemedewerkers-keken-in-dossier-over-lisa-onacceptabel).</text:p></text:note-body></text:note></text:p>
      <text:p text:style-name="ifm_p_ifm">In hoeveel van deze inzagen was sprake van een functionele noodzaak?</text:p>
      <text:p text:style-name="ifm_p_mt.3.76mm_ifm">Antwoord 1 en 2</text:p>
      <text:p text:style-name="ifm_p_ifm">Ik ben bekend met het bericht. Ik heb uw Kamer in mijn Kamerbrieven van 9 maart en 20 maart jl. nader geïnformeerd over deze kwestie. Daarin heb ik aangegeven dat in mijn Kamerbrief van 3 maart jl. wisselend is gesproken over of er inzage is geweest in «politiesystemen» en in het «dossier». Hier had enkel moeten staan dat het om politiesystemen ging.De geraadpleegde systemen bieden onder meer inzicht in het berichtenverkeer van de meldkamer, de eerste bevindingen van de politiemedewerkers ter plaatse en de eerste onderzoekshandelingen. Er wordt niet gedoeld op het gehele dossier.</text:p>
      <text:p text:style-name="ifm_p_ifm">De politie voert gesprekken met betrokken medewerkers. Die gesprekken zijn bedoeld om de context van de bevragingen van de systemen vast te stellen en staan in het kader van bewustwording. De korpschef zal mij na afronding van dit proces informeren over het algemene beeld dat uit de bevindingen naar voren komt.</text:p>
      <text:p text:style-name="ifm_p_mt.3.76mm_ifm">Vraag 3</text:p>
      <text:p text:style-name="ifm_p_ifm">Hoe is het mogelijk dat een dergelijk groot aantal politiefunctionarissen ongeoorloofde toegang heeft kunnen krijgen tot dit dossier? Welke autorisatiestructuur en toegangsbeperkingen waren van toepassing op dit dossier?</text:p>
      <text:p text:style-name="ifm_p_ifm">Is sprake geweest van systeemfouten, tekortschietend toezicht of cultuurproblemen binnen de organisatie?</text:p>
      <text:p text:style-name="ifm_p_mt.3.76mm_ifm">Antwoord 3</text:p>
      <text:p text:style-name="ifm_p_ifm">Politiemedewerkers moeten de ruimte krijgen om vanuit hun professionaliteit hun werk te doen; daar hoort bij dat er systemen zijn die bij een incident of melding snel relevante informatie beschikbaar stellen en de heterdaadkracht vergroten. Dat neemt niet weg dat politiemedewerkers zorgvuldig moeten omgaan met de informatie waartoe zij toegang hebben.</text:p>
      <text:p text:style-name="ifm_p_ifm">De autorisatie voor de diverse politiesystemen is gebaseerd op een zorgvuldige afweging ten aanzien van nut en noodzaak. Dat betekent dat autorisaties voor bijvoorbeeld een systeem waarin uitgebreide opsporingsinformatie is opgenomen beperkt zijn en zelfs per onderzoek en medewerker worden toegewezen. Andere systemen zijn juist gericht op het zo breed en snel mogelijk verspreiden van relevante informatie over bijvoorbeeld daders, zodat de heterdaadkracht direct na een melding wordt vergroot.</text:p>
      <text:p text:style-name="ifm_p_ifm">Naar aanleiding van de uitkomsten van het onderzoek, neemt de korpsleiding de bekendheid van de regels over het raadplegen van systemen onder de loep. Ook wordt bekeken of aanvullende maatregelen nodig zijn op het gebied van informatiebeveiliging.</text:p>
      <text:p text:style-name="ifm_p_mt.3.76mm_ifm">Vraag 4</text:p>
      <text:p text:style-name="ifm_p_ifm">Op welk moment is intern geconstateerd dat sprake was van ongeoorloofde inzage? Wie heeft dit vastgesteld en welke directe maatregelen zijn toen genomen? Waarom is dit niet eerder gesignaleerd of voorkomen?</text:p>
      <text:p text:style-name="ifm_p_mt.3.76mm_ifm">Antwoord 4</text:p>
      <text:p text:style-name="ifm_p_ifm">Begin september 2025 kwamen er concrete signalen over onterechte bevragingen binnen. Dat leidde uiteindelijk tot een landelijk oriënterend onderzoek.</text:p>
      <text:p text:style-name="ifm_p_ifm">Het past bij een professionele organisatie om, als daar aanleiding toe is, ook bereid te zijn zichzelf te onderzoeken. Daarom geeft de politie nu opvolging aan het onderzoek.</text:p>
      <text:p text:style-name="ifm_p_mt.3.76mm_ifm">Vraag 5</text:p>
      <text:p text:style-name="ifm_p_ifm">Welke sancties worden ondernomen tegen politiefunctionarissen die zonder functionele noodzaak inzage hebben gehad in dit dossier? Kunt u aangeven welke sancties in vergelijkbare gevallen eerder zijn opgelegd?</text:p>
      <text:p text:style-name="ifm_p_mt.3.76mm_ifm">Antwoord 5</text:p>
      <text:p text:style-name="ifm_p_ifm">Wanneer er onterechte bevragingen zijn, zal dit op de binnen de politie gebruikelijke wijze worden opgepakt. Het is aan het bevoegd gezag om passende maatregelen te treffen als uit de te voeren gesprekken met politiemedewerkers blijkt dat er geen sprake was van een functionele noodzaak.</text:p>
      <text:p text:style-name="ifm_p_mt.3.76mm_ifm">Vraag 6</text:p>
      <text:p text:style-name="ifm_p_ifm">Kunt u aangeven wat de impact van dit gedrag van deze politiefunctionarissen is geweest voor de nabestaanden van Lisa? Heeft u ze gesproken? Heeft de politieleiding ze gesproken?</text:p>
      <text:p text:style-name="ifm_p_mt.3.76mm_ifm">Antwoord 6</text:p>
      <text:p text:style-name="ifm_p_ifm">Het spijt mij heel erg dat de nabestaanden van Lisa geconfronteerd zijn geweest met de grote hoeveelheden berichtgeving van de afgelopen tijd. De politie en ikzelf staan met de nabestaanden in contact via hun advocaat. Er staat een gesprek met hen gepland.</text:p>
      <text:p text:style-name="ifm_p_mt.3.76mm_ifm">Vraag 7</text:p>
      <text:p text:style-name="ifm_p_ifm">Welke maatregelen kent de politie in de praktijk om ongeoorloofde inzage te voorkomen? Vindt u deze beperkingen effectief? Zo ja waarom? Zo nee, waarom niet? Wilt u dat onderbouwen?</text:p>
      <text:p text:style-name="ifm_p_mt.3.76mm_ifm">Antwoord 7</text:p>
      <text:p text:style-name="ifm_p_ifm">De politie kent verschillende maatregelen om de kans op ongeoorloofde inzage te verkleinen. Zo wordt ingezet op de bewustwording rondom de regels over het raadplegen van systemen. De toegang en autorisaties zijn per systeem ook anders ingericht, afhankelijk van de informatie die in het systeem staan. Autorisaties worden door leidinggevenden toegekend op basis van functie.</text:p>
      <text:p text:style-name="ifm_p_ifm">Tevens zet de politie in op het gebruik van <text:span text:style-name="ifm_span_font.italic_ifm">protective monitoring</text:span>. De korpsleiding heeft mij laten weten dat de politie per 1 januari 2025 landelijk is gestart met de invoering van <text:span text:style-name="ifm_span_font.italic_ifm">protective monitoring</text:span>. <text:span text:style-name="ifm_span_font.italic_ifm">Protective monitoring</text:span> is een systeem waarmee de logbestanden van de politiesystemen geanalyseerd worden, met als doel het vroegtijdig detecteren van afwijkend, risicovol en onrechtmatig gebruik van politiegegevens. Deze proactieve controle is momenteel actief op meerdere politiesystemen en wordt nog verder uitgebreid. <text:span text:style-name="ifm_span_font.italic_ifm">Protective monitoring</text:span> is nog niet volledig dekkend en daardoor is deze proactieve controle nog niet op alle politiesystemen mogelijk. Door middel van <text:span text:style-name="ifm_span_font.italic_ifm">protective monitoring</text:span> wordt permanent gelet op ongewone bevragingen van systemen en maakt tevens onderdeel uit van de aanpak van corruptie.</text:p>
      <text:p text:style-name="ifm_p_ifm">De korpsleiding beziet naar aanleiding van het onderzoek of het beleid ten aanzien van het raadplegen van systemen en de bekendheid daarvan binnen het korps aanpassing vraagt.</text:p>
      <text:p text:style-name="ifm_p_mt.3.76mm_ifm">Vraag 8</text:p>
      <text:p text:style-name="ifm_p_ifm">Zijn er in de afgelopen vijf jaar eerder signalen geweest van ongeoorloofde wijze van inzagen in dossiers? Zo ja, om hoeveel gevallen ging het? Hoe is tot op heden met deze meldingen omgegaan? Waarom is niet eerder actie ondernomen door de politieleiding?</text:p>
      <text:p text:style-name="ifm_p_mt.3.76mm_ifm">Antwoord 8</text:p>
      <text:p text:style-name="ifm_p_ifm">In het jaarverslag van de politie is terug te vinden hoeveel disciplinaire maatregelen er zijn opgelegd die te relateren zijn aan de verkeerde omgang met informatie; 183 in 2024<text:note text:id="ID-1418-d41e194" text:note-class="footnote"><text:note-citation text:label="2 ">2</text:note-citation><text:note-body><text:p text:style-name="ifm_p_font.normal_size.6.93pt_mt..5mm_indent.-0.1161in_mleft.0.1161in_ifm">Het jaarverslag over 2024 vindt u hier: Jaarverantwoording Politie 2024 | Jaarverslag | Rijksoverheid.nl</text:p></text:note-body></text:note>.</text:p>
      <text:p text:style-name="ifm_p_mt.3.76mm_ifm">Vraag 9</text:p>
      <text:p text:style-name="ifm_p_ifm">Welke aanvullende maatregelen neemt u zich thans voor om de informatiebeveiliging te optimaliseren zodat herhaling wordt voorkomen?</text:p>
      <text:p text:style-name="ifm_p_mt.3.76mm_ifm">Antwoord 9</text:p>
      <text:p text:style-name="ifm_p_ifm">Zoals aangegeven in mijn Kamerbrief van 3 maart jl. neemt de korpsleiding de bekendheid van de regels over het raadplegen onder de loep. Ook wordt bekeken of aanvullende maatregelen nodig zijn op het gebied van informatiebeveiliging. Ik blijf hierover met de politie in gesprek.</text:p>
      <text:p text:style-name="ifm_p_mt.3.76mm_ifm">Vraag 10</text:p>
      <text:p text:style-name="ifm_p_ifm">Bent u bereid de Kamer te informeren over de uitkomsten van het interne onderzoek en eventuele vervolgstappen?</text:p>
      <text:p text:style-name="ifm_p_mt.3.76mm_ifm">Antwoord 10</text:p>
      <text:p text:style-name="ifm_p_ifm">Zoals ook met u gedeeld in mijn brief van 20 maart jl., heeft de korpschef mij gemeld dat er vanuit de korpsleiding een persoonlijke herstelbrief komt voor de medewerkers die eerder een brief ontvingen in het kader van het raadplegen van de systemen. Daarnaast worden er laagdrempelige bijeenkomsten georganiseerd waar politiemedewerkers worden uitgenodigd om met de korpsleiding in gesprek te gaan. Vakbonden en medezeggenschap worden hierbij uitgenodigd. Deze gesprekken zijn gericht op het herstel van vertrouwen. Zoals ook aangekondigd in mijn brief van 9 maart, worden ook de gesprekken tussen leidinggevenden en betrokken politiemedewerkers gevoerd. Die gesprekken zijn bedoeld om de context van de bevragingen van de systemen vast te stellen en staan in het kader van bewustwording. De korpschef zal mij na afronding van dit proces informeren over het algemene beeld dat uit de bevindingen naar vor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1.700 agenten in het dossier van vermoorde Lisa uit Abcoude zaten te neuzen</dc:title>
    <meta:user-defined meta:name="OVERHEIDop.ParlID/DC.identifier">ah-tk-20252026-1418</meta:user-defined>
    <meta:user-defined meta:name="OVERHEIDop.configuratie">https://repository.officiele-overheidspublicaties.nl/MasterConfiguraties/MC-OEP-KamervragenAanhangsel-Web/1.9/xml/MC-OEP-KamervragenAanhangsel-Web.xml</meta:user-defined>
    <meta:user-defined meta:name="OVERHEIDop.vraagnummer">2026Z04243</meta:user-defined>
    <meta:user-defined meta:name="OVERHEIDop.aanhangselNummer">1418</meta:user-defined>
    <meta:user-defined meta:name="OVERHEIDop.ontvanger">D.M. van Weel</meta:user-defined>
    <meta:user-defined meta:name="DCTERMS.W3CDTF/OVERHEIDop.datumOntvangst">2026-03-24</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Mutluer over het bericht dat 1.700 agenten in het dossier van vermoorde Lisa uit Abcoude zaten te neuzen</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