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6000*"/>
    </style:style>
    <style:style style:family="table-column" style:name="table1.tg1.col2">
      <style:table-column-properties style:rel-column-width="52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52026-14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3</text:p>
      <text:p text:style-name="ifm_p_font.roman_mt.3.76mm_ifm">Vragen van het lid <text:span text:style-name="ifm_span_font.bold_ifm">Westerveld</text:span> (GroenLinks-PvdA) aan de Minister van Langdurige Zorg, Jeugd en Sport over <text:span text:style-name="ifm_span_font.italic_ifm">het voorkomen en herkennen van seksueel grensoverschrijdend gedrag in de zorg</text:span> (ingezonden 6 maart 2026).</text:p>
      <text:p text:style-name="ifm_p_font.roman_mt.3.76mm_ifm">Antwoord van Minister <text:span text:style-name="ifm_span_font.bold_ifm">Sterk</text:span> (Langdurige Zorg, Jeugd en Sport) (ontvangen  24 maart 2026).</text:p>
      <text:p text:style-name="ifm_p_mt.3.76mm_ifm">Vraag 1</text:p>
      <text:p text:style-name="ifm_p_ifm">Bent u bekend met het bericht «Meerdere aangiftes van seksueel wangedrag op zorgboerderij?»<text:note text:id="ID-2026Z04536-d41e51" text:note-class="footnote"><text:note-citation text:label="1 ">1</text:note-citation><text:note-body><text:p text:style-name="ifm_p_font.normal_size.6.93pt_mt..5mm_indent.-0.1161in_mleft.0.1161in_ifm">Omroep Gelderland, 23 februari 2026, «Meerdere aangiftes van seksueel wangedrag op zorgboerderij» (https://www.gld.nl/nieuws/8436888/meerdere-aangiftes-van-seksueel-wangedrag-op-zorgboerderij)</text:p></text:note-body></text:note></text:p>
      <text:p text:style-name="ifm_p_mt.3.76mm_ifm">Antwoord 1</text:p>
      <text:p text:style-name="ifm_p_ifm">Ja, daar ben ik bekend mee.</text:p>
      <text:p text:style-name="ifm_p_mt.3.76mm_ifm">Vraag 2</text:p>
      <text:p text:style-name="ifm_p_ifm">Hoeveel klachten zijn er sinds 2025 ontvangen door klachtenfunctionarisseren, uitgesplitst per zorgaanbieder, over seksueel grensoverschrijdend gedrag in de gehandicaptenzorg? Hoeveel meldingen hebben geleid tot aangifte?</text:p>
      <text:p text:style-name="ifm_p_mt.3.76mm_ifm">Antwoord 2</text:p>
      <text:p text:style-name="ifm_p_ifm">Er zijn geen cijfers bekend over het aantal klachten dat in 2025 is ontvangen door klachtenfunctionarissen over seksueel grensoverschrijdend gedrag in de gehandicaptenzorg. Seksueel overschrijdend gedrag moet door de zorgaanbieder wel altijd gemeld worden bij de IGJ. Zie ook het antwoord op vraag 3.</text:p>
      <text:p text:style-name="ifm_p_mt.3.76mm_ifm">Vraag 3</text:p>
      <text:p text:style-name="ifm_p_ifm">Hoeveel meldingen zijn er sinds 2025 ontvangen door de Inspectie Gezondheidszorg en Jeugd (IGJ) over seksueel grensoverschrijdend gedrag in de gehandicaptenzorg? Hoeveel meldingen hebben geleid tot aangifte?</text:p>
      <text:p text:style-name="ifm_p_mt.3.76mm_ifm">Antwoord 3</text:p>
      <text:p text:style-name="ifm_p_ifm">Sinds 2025 heeft de IGJ circa 100 meldingen ontvangen over seksueel grensoverschrijdend gedrag in de gehandicaptenzorg. Hoeveel meldingen hebben geleid tot een aangifte is bij de IGJ niet bekend.</text:p>
      <text:p text:style-name="ifm_p_mt.3.76mm_ifm">Vraag 4</text:p>
      <text:p text:style-name="ifm_p_ifm">Hoeveel meldingen zijn er sinds 2025 gedaan door cliënten en zorgpersoneel van grensoverschrijdend gedrag in de hele zorgsector, uitgesplitst per sector en uitgesplitst per vorm waarin de zorg wordt geleverd?</text:p>
      <text:p text:style-name="ifm_p_mt.3.76mm_ifm">Antwoord 4</text:p>
      <text:p text:style-name="ifm_p_ifm">De onderstaande tabel geeft een overzicht van de meldingen die de IGJ heeft ontvangen over seksueel grensoverschrijdend gedrag per 2025, uitgesplitst naar zorgsector en afgerond op tientallen. Een nadere uitsplitsing per zorgvorm is niet beschikbaar.</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text:span text:style-name="ifm_span_font.semi-bold_ifm">Zorgsector</text:span></text:p>
            </table:table-cell>
            <table:table-cell table:style-name="table.cell.border-top.border-bottom.padding-top.bottom.pleft.pright">
              <text:p text:style-name="ifm_p_ifm"><text:span text:style-name="ifm_span_font.semi-bold_ifm">Aantal meldingen</text:span></text:p>
            </table:table-cell>
          </table:table-row>
        </table:table-header-rows>
        <table:table-row>
          <table:table-cell table:style-name="table.cell.padding-top.top">
            <text:p text:style-name="ifm_p_ifm">Eerstelijnszorg</text:p>
          </table:table-cell>
          <table:table-cell table:style-name="table.cell.padding-top.top.pleft.pright">
            <text:p text:style-name="ifm_p_ifm">50</text:p>
          </table:table-cell>
        </table:table-row>
        <table:table-row>
          <table:table-cell table:style-name="table.cell.top">
            <text:p text:style-name="ifm_p_ifm">Geestelijke Gezondheidszorg (dit jaar inclusief Zorg aan Justitiabelen)</text:p>
          </table:table-cell>
          <table:table-cell table:style-name="table.cell.top.pleft.pright">
            <text:p text:style-name="ifm_p_ifm">80</text:p>
          </table:table-cell>
        </table:table-row>
        <table:table-row>
          <table:table-cell table:style-name="table.cell.top">
            <text:p text:style-name="ifm_p_ifm">Gehandicaptenzorg</text:p>
          </table:table-cell>
          <table:table-cell table:style-name="table.cell.top.pleft.pright">
            <text:p text:style-name="ifm_p_ifm">100</text:p>
          </table:table-cell>
        </table:table-row>
        <table:table-row>
          <table:table-cell table:style-name="table.cell.top">
            <text:p text:style-name="ifm_p_ifm">Jeugd</text:p>
          </table:table-cell>
          <table:table-cell table:style-name="table.cell.top.pleft.pright">
            <text:p text:style-name="ifm_p_ifm">70</text:p>
          </table:table-cell>
        </table:table-row>
        <table:table-row>
          <table:table-cell table:style-name="table.cell.top">
            <text:p text:style-name="ifm_p_ifm">Medisch Specialistische Zorg</text:p>
          </table:table-cell>
          <table:table-cell table:style-name="table.cell.top.pleft.pright">
            <text:p text:style-name="ifm_p_ifm">10</text:p>
          </table:table-cell>
        </table:table-row>
        <table:table-row>
          <table:table-cell table:style-name="table.cell.top">
            <text:p text:style-name="ifm_p_ifm">Publieke gezondheidszorg</text:p>
          </table:table-cell>
          <table:table-cell table:style-name="table.cell.top.pleft.pright">
            <text:p text:style-name="ifm_p_ifm">&lt;5</text:p>
          </table:table-cell>
        </table:table-row>
        <table:table-row>
          <table:table-cell table:style-name="table.cell.border-bottom.top">
            <text:p text:style-name="ifm_p_ifm">Verpleging en Verzorging</text:p>
          </table:table-cell>
          <table:table-cell table:style-name="table.cell.border-bottom.top.pleft.pright">
            <text:p text:style-name="ifm_p_ifm">30</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ifm_p_ifm"><text:span text:style-name="ifm_span_font.semi-bold_ifm">340</text:span></text:p>
          </table:table-cell>
        </table:table-row>
      </table:table>
      <text:p text:style-name="ifm_p_mt.3.76mm_ifm">Vraag 5</text:p>
      <text:p text:style-name="ifm_p_ifm">Hoeveel zorgaanbieders hanteren momenteel een algemene VOG-verplichting voor alle zorgverleners?</text:p>
      <text:p text:style-name="ifm_p_mt.3.76mm_ifm">Antwoord 5</text:p>
      <text:p text:style-name="ifm_p_ifm">Alle zorgaanbieders die zorg verlenen op grond van de Wet langdurige zorg (Wlz) moeten op grond van het Uitvoeringsbesluit wet kwaliteit, klachten en geschillen zorg (Wkkgz) beschikken over een Verklaring Omtrent het Gedrag (VOG) van de zorgverleners die zorg verlenen aan hun cliënten. Die VOG-verplichting geldt binnen de Wlz ook voor andere personen die beroepsmatig in contact kunnen komen met de cliënten. Het voorgaande geldt ook voor zorgaanbieders die geestelijke gezondheidszorg verlenen met de mogelijkheid tot verblijf. Voor andere zorgaanbieders geldt dat het afhankelijk is van de individuele zorgaanbieder of een VOG wordt verlangd van zorgverleners. Een VOG verlangen is mogelijk, maar is geen wettelijke verplichting.</text:p>
      <text:p text:style-name="ifm_p_mt.3.76mm_ifm">Vraag 6</text:p>
      <text:p text:style-name="ifm_p_ifm">Wat zijn de kosten van invoering van een algemene VOG-verplichting voor alle zorgverleners? Welke gevolgen heeft een dergelijke algemene verplichting voor de administratieve lasten?</text:p>
      <text:p text:style-name="ifm_p_mt.3.76mm_ifm">Antwoord 6</text:p>
      <text:p text:style-name="ifm_p_ifm">De totale kosten van een zorgbrede VOG-verplichting voor alle zorgverleners zouden aanzienlijk zijn, gezien het grote aantal zorgverleners in de sector. Naast financiële kosten zijn ook de uitvoeringsconsequenties van belang, met name voor screeningsautoriteit Justis en zorgaanbieders. De uiteindelijke kosten hangen bovendien sterk af van de invoering, bijvoorbeeld of de verplichting geldt voor nieuwe en/of zittende medewerkers en of deze eenmalig of periodiek wordt uitgevoerd. De financiële kosten en administratieve lasten van een uitbreiding van de VOG-verplichting moeten natuurlijk in verhouding staan tot het beoogde doel: het verkleinen van veiligheidsrisico's en het waarborgen van de integriteit binnen organisaties.</text:p>
      <text:p text:style-name="ifm_p_mt.3.76mm_ifm">Vraag 7</text:p>
      <text:p text:style-name="ifm_p_ifm">Hoeveel cliënten in de gehandicaptenzorg ontvangen momenteel zorg vanuit een persoonsgebonden budget (pgb) en hoeveel cliënten ontvangen zorg in natura?</text:p>
      <text:p text:style-name="ifm_p_mt.3.76mm_ifm">Antwoord 7</text:p>
      <text:p text:style-name="ifm_p_ifm">Er zijn circa 133.000 cliënten met een zorgprofiel behorend bij de gehandicaptenzorg met gebruik van naturazorg, pgb of een combinatie van naturazorg en pgb (gemeten op peilmoment, 2024). Daarvan hadden er 105.300 naturazorg, 41.500 pgb en 13.800 een combinatie van naturazorg en pgb<text:note text:id="ID-1413-d41e219" text:note-class="footnote"><text:note-citation text:label="2 ">2</text:note-citation><text:note-body><text:p text:style-name="ifm_p_font.normal_size.6.93pt_mt..5mm_indent.-0.1161in_mleft.0.1161in_ifm">https://mlzopendata.cbs.nl/#/MLZ/nl/dataset/40065NED/table?ts=1773138545276</text:p></text:note-body></text:note>.</text:p>
      <text:p text:style-name="ifm_p_mt.3.76mm_ifm">Vraag 8</text:p>
      <text:p text:style-name="ifm_p_ifm">Hoeveel pgb-gefinancierde wooninitiatieven zijn er in de gehandicaptenzorg? Wanneer kan het transparantieregister van pgb-wooninitiatieven verwacht worden?</text:p>
      <text:p text:style-name="ifm_p_mt.3.76mm_ifm">Antwoord 8</text:p>
      <text:p text:style-name="ifm_p_ifm">Het exacte aantal pgb-gefinancierde wooninitiatieven in de gehandicaptenzorg is niet bekend. Wel is bekend dat medio 2025 6.170 pgb-houders met een zorg-profiel in de gehandicaptenzorg een wooninitiatieventoeslag ontvingen<text:note text:id="ID-1413-d41e242" text:note-class="footnote"><text:note-citation text:label="3 ">3</text:note-citation><text:note-body><text:p text:style-name="ifm_p_font.normal_size.6.93pt_mt..5mm_indent.-0.1161in_mleft.0.1161in_ifm">https://mlzopendata.cbs.nl/#/MLZ/nl/dataset/40101NED/table?ts=1773744571781</text:p></text:note-body></text:note>. Als wordt uitgegaan van gemiddeld 12 bewoners per wooninitiatief komt dit neer op circa 500 pgb-gefinancierde wooninitiatieven in de gehandicaptenzorg. Samen met de IGJ, Zorgverzekeraars Nederland (ZN) en het CIBG werk ik aan de ontwikkeling van een transparantieregister voor pgb-gefinancierde wooninitiatieven. Het is de bedoeling dat het register automatisch wordt samengesteld door gebruik te maken van de vragenlijsten van Meldplicht, Vergunningplicht en Openbare Jaarverant-woording. Hiervoor moeten deze vragenlijsten worden aangepast, zodat hieruit eenduidig kan worden afgeleid wanneer er bij een zorgaanbieder sprake is van een wooninitiatief. Deze informatie wordt verder aangevuld met gegevens van zorgkantoren.</text:p>
      <text:p text:style-name="ifm_p_ifm">Om dit alles te realiseren zijn zowel technische als juridische aanpassingen nodig. Met name het aanpassen van regelingen en het creëren van een vereiste grondslag voor gegevensuitwisseling kost tijd. Ik streef ernaar het register zo spoedig als mogelijk operationeel te hebben. Daarbij wordt verkend of het een optie is het register in fasen te vullen en beschikbaar te stellen, waarbij een steeds completer beeld ontstaat. Als blijkt dat dit mogelijk is, kan een eerste versie wellicht eind dit jaar beschikbaar zijn.</text:p>
      <text:p text:style-name="ifm_p_mt.3.76mm_ifm">Vraag 9</text:p>
      <text:p text:style-name="ifm_p_ifm">Wat is de stand van zaken van het door zorgaanbieders «beter in staat zijn van het herkennen en signaleren van seksueel grensoverschrijdend gedrag»? Op welke wijze worden zorgaanbieders gestimuleerd om te werken aan deze bewustwording en preventie, in het bijzonder als het gaat om cliënten met moeilijk verstaanbaar gedrag of die niet verbaal kunnen aangeven wat zij ervaren? Zijn er concrete veranderingen te zien?<text:note text:id="ID-2026Z04536-d41e99" text:note-class="footnote"><text:note-citation text:label="4 ">4</text:note-citation><text:note-body><text:p text:style-name="ifm_p_font.normal_size.6.93pt_mt..5mm_indent.-0.1161in_mleft.0.1161in_ifm">Antwoorden op de vragen van het lid Westerveld (GroenLinks) over het bericht «Meer meldingen van seksueel grensoverschrijdend gedrag in de zorg» (2024Z03571), (https://www.rijksoverheid.nl/documenten/kamerstukken/2024/03/29/antwoorden-op-kamervragen-over-het-bericht-meer-meldingen-van-seksueel-grensoverschrijdend-gedrag-in-de-zorg)</text:p></text:note-body></text:note></text:p>
      <text:p text:style-name="ifm_p_mt.3.76mm_ifm">Antwoord 9</text:p>
      <text:p text:style-name="ifm_p_ifm">De inspectie ziet dat zorgaanbieders in de gehandicaptenzorg zich blijvend inspannen om het beleid verder te verbeteren. De inspectie ziet daarnaast een positieve ontwikkeling als het gaat om doorontwikkeling van het beleid. Zo is het bij veel zorgaanbieders aantoonbaar beleid om het thema gezonde seksuele ontwikkeling (vriendschap, relaties, intimiteit en seksualiteit) onderdeel te laten zijn van de methodische begeleiding van cliënten, als dat mogelijk is. Ook hebben veel zorgaanbieders de pijlers van de Veilige Zorgrelatie ingevoerd of werken zij daaraan.</text:p>
      <text:p text:style-name="ifm_p_ifm">De regeringscommissaris seksueel grensoverschrijdend gedrag en seksueel geweld heeft samen met de gehele zorgsector, waaronder het domein gehandicaptenzorg, in juni 2025 een zorgmanifest gepresenteerd op een zorgbreed congres tegen seksueel grensoverschrijdend gedrag. Dit manifest is inmiddels door 40 branche- en beroepsverenigingen ondertekend.</text:p>
      <text:p text:style-name="ifm_p_ifm">Ter opvolging van dit manifest heeft de regeringscommissaris op 17 december 2025 een bestuurlijk overleg georganiseerd ten behoeve van bestuurlijke inzet op het ontwikkelen van ideeën tot concrete plannen van aanpak. Op 28 mei a.s. wordt er een bestuurlijk vervolg op georganiseerd. De plannen van aanpak per zorgdomein zijn dan verder uitgewerkt en de eerste ideeën in gang gezet.</text:p>
      <text:p text:style-name="ifm_p_ifm">De Vereniging Gehandicaptenzorg Nederland heeft daarnaast een handreiking «Sturen op aanpak seksueel misbruik» met praktische handvatten en aanbevelingen voor zorgorganisaties om de preventie en aanpak van seksueel misbruik te organiseren. Deze handreiking wordt momenteel herschreven. De herziene handreiking beschrijft wijzigingen in wet- en regelgeving, bevat veel achtergrondinformatie en ondersteunt organisaties bij het uitwerken van hun eigen interne beleid en procedures ten aanzien van seksueel grensoverschrijdend gedrag richting cliënten.</text:p>
      <text:p text:style-name="ifm_p_mt.3.76mm_ifm">Vraag 10</text:p>
      <text:p text:style-name="ifm_p_ifm">Over hoeveel inspecteurs beschikt de IGJ momenteel? Hoeveel bezoeken heeft de IGJ sinds 2025 afgelegd aan pgb-gefinancierde wooninitiatieven, zoals zorgboerderijen?</text:p>
      <text:p text:style-name="ifm_p_mt.3.76mm_ifm">Antwoord 10</text:p>
      <text:p text:style-name="ifm_p_ifm">Er werken 470 inspecteurs bij de IGJ. Hiermee houdt de IGJ toezicht op de kwaliteit en veiligheid van de gehele gezondheidszorg, jeugdhulp, farmaceutische producten en medische hulpmiddelen. Binnen de afdeling gehandicaptenzorg werken 28 inspecteurs.</text:p>
      <text:p text:style-name="ifm_p_ifm">De IGJ heeft vanaf 2025 229 bezoeken gebracht aan aanbieders van gehandicaptenzorg. Daaronder zijn ook pgb-gefinancierde wooninitiatieven. De financieringsvorm maakt echter geen deel uit van de risico informatie voorafgaand aan een bezoek. Daarom is geen exact antwoord te geven op de vraag hoeveel van de bezochte zorgaanbieders pgb-gefinancierd zijn. In haar toezicht en de ingezette toetsingskaders maakt de inspectie evenwel geen onderscheid tussen pgb- zorg en zorg in natura.</text:p>
      <text:p text:style-name="ifm_p_ifm">Verder ziet de IGJ veel mengvormen: aanbieders die zowel pgb-gefinancierd zijn, als zorg in natura leveren en ook door de Wmo gefinancierd zijn. Deze aanbieders bieden vaak zorg aan cliënten met uiteenlopende zorgvragen (gehandicaptenzorg, ggz, jeugd, ouderenzorg).</text:p>
      <text:p text:style-name="ifm_p_mt.3.76mm_ifm">Vraag 11</text:p>
      <text:p text:style-name="ifm_p_ifm">Beschikt de IGJ inmiddels over gespecialiseerde inspecteurs voor intramurale gehandicaptenzorg en pgb-wooninitiatieven, zoals verzocht in de motie-Westerveld? Zo ja, hoeveel inspecteurs zijn er inmiddels? Zo nee, waarom niet?<text:note text:id="ID-2026Z04536-d41e116" text:note-class="footnote"><text:note-citation text:label="5 ">5</text:note-citation><text:note-body><text:p text:style-name="ifm_p_font.normal_size.6.93pt_mt..5mm_indent.-0.1161in_mleft.0.1161in_ifm">Kamerstuk 24 170, nr. 304</text:p></text:note-body></text:note></text:p>
      <text:p text:style-name="ifm_p_mt.3.76mm_ifm">Antwoord 11</text:p>
      <text:p text:style-name="ifm_p_ifm">Ja, de inspectie beschikt over inspecteurs die toezichthouden op aanbieders voor intramurale gehandicaptenzorg, waaronder pgb-wooninitiatieven. Binnen de afdeling Gehandicaptenzorg (GHZ) werken momenteel 28 inspecteurs.</text:p>
      <text:p text:style-name="ifm_p_ifm">Naar aanleiding van de bovengenoemde motie-Westerveld en de Toekomstagenda «zorg en ondersteuning voor mensen met een beperking» (Toekomstagenda) is de capaciteit van de afdeling GHZ tijdelijk uitgebreid met 8 fte waarvan 6 inspecteurs. De huidige bezetting van 28 fte is inclusief die 6 inspecteurs.</text:p>
      <text:p text:style-name="ifm_p_mt.3.76mm_ifm">Vraag 12</text:p>
      <text:p text:style-name="ifm_p_ifm">Zijn er inmiddels gespecialiseerde vertrouwenspersonen voor de intramurale gehandicaptenzorg en pgb-wooninitiatieven, zoals verzocht in de motie-Westerveld? Zo ja, hoeveel vertrouwenspersonen zijn er? Zo nee, waarom niet?</text:p>
      <text:p text:style-name="ifm_p_mt.3.76mm_ifm">Antwoord 12</text:p>
      <text:p text:style-name="ifm_p_ifm">Ik heb geen zicht op het type vertrouwenspersonen werkzaam in de intramurale gehandicaptenzorg en pgb-wooninitiatieven, noch heb ik zicht op het aantal vertrouwenspersonen werkzaam in de sector.</text:p>
      <text:p text:style-name="ifm_p_ifm">Mijn ambtsvoorganger is in 2024 in gesprek gegaan met de sector over cliënt-vertrouwenspersonen Wet zorg en dwang (Wzd). Hierover is aan uw kamer gerapporteerd in de voortgangsrapportage van de Toekomstagenda in 2024<text:note text:id="ID-1413-d41e327" text:note-class="footnote"><text:note-citation text:label="6 ">6</text:note-citation><text:note-body><text:p text:style-name="ifm_p_font.normal_size.6.93pt_mt..5mm_indent.-0.1161in_mleft.0.1161in_ifm">Kamerstukken II 2023/24, 24 170, nr. 310</text:p></text:note-body></text:note>.</text:p>
      <text:p text:style-name="ifm_p_mt.3.76mm_ifm">Vraag 13</text:p>
      <text:p text:style-name="ifm_p_ifm">Welke concrete stappen zijn er sinds de antwoorden van uw ambtsvoorganger uit 2024 gezet om zicht te krijgen op de omvang van (seksueel) grensoverschrijdend gedrag in de gehandicaptenzorg en om een gerichte aanpak in te zetten?</text:p>
      <text:p text:style-name="ifm_p_mt.3.76mm_ifm">Antwoord 13</text:p>
      <text:p text:style-name="ifm_p_ifm">Met middelen uit de Toekomstagenda is de capaciteit van de IGJ fors uitgebreid (26%) met zes extra inspecteurs specifiek voor de gehandicaptenzorg.</text:p>
      <text:p text:style-name="ifm_p_ifm">Voor de inspectie heeft het voorkomen van seksueel grensoverschrijdend gedrag zowel in 2025 als 2026 in de gehandicaptenzorg aandacht in het toezicht. De inspectie beoordeelt of zorgaanbieders voldoende doen om (toekomstige) cliënten te beschermen tegen (seksueel) grensoverschrijdend gedrag. Dit doet zij in zowel het risico-gestuurde toezicht als in het incidententoezicht. Zorgaanbieders worden daarnaast gestimuleerd om zelf hun beleid te beoordelen. De inspectie beoogt hiermee het bewustzijn binnen de sector te vergroten<text:note text:id="ID-1413-d41e350" text:note-class="footnote"><text:note-citation text:label="7 ">7</text:note-citation><text:note-body><text:p text:style-name="ifm_p_font.normal_size.6.93pt_mt..5mm_indent.-0.1161in_mleft.0.1161in_ifm">https://www.igj.nl/actueel/nieuws/2025/10/21/kleine-zorgaanbieders-gehandicaptenzorg-hebben-vogs-van-medewerkers-niet-goed-op-orde-geen-onwil-wel-onkunde</text:p></text:note-body></text:note>.</text:p>
      <text:p text:style-name="ifm_p_ifm">Om beter zicht te krijgen op pgb-gefinancierde wooninitiatieven is er een transparantieregister in ontwikkeling. Ten slotte rapporteer ik hierover in de voortgangsrapportage van de Toekomstagenda die uw Kamer op korte termijn ontvan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het voorkomen en herkennen van seksueel grensoverschrijdend gedrag in de zorg</dc:title>
    <meta:user-defined meta:name="OVERHEIDop.ParlID/DC.identifier">ah-tk-20252026-1413</meta:user-defined>
    <meta:user-defined meta:name="OVERHEIDop.configuratie">https://repository.officiele-overheidspublicaties.nl/MasterConfiguraties/MC-OEP-KamervragenAanhangsel-Web/1.9/xml/MC-OEP-KamervragenAanhangsel-Web.xml</meta:user-defined>
    <meta:user-defined meta:name="OVERHEIDop.vraagnummer">2026Z04536</meta:user-defined>
    <meta:user-defined meta:name="OVERHEIDop.aanhangselNummer">1413</meta:user-defined>
    <meta:user-defined meta:name="OVERHEIDop.ontvanger">W.R.C. Sterk</meta:user-defined>
    <meta:user-defined meta:name="DCTERMS.W3CDTF/OVERHEIDop.datumOntvangst">2026-03-24</meta:user-defined>
    <meta:user-defined meta:name="OVERHEIDop.AanhangselTypen/DC.type">Antwoord</meta:user-defined>
    <meta:user-defined meta:name="OVERHEIDop.indiener">E.M. Westerv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24</meta:user-defined>
    <meta:user-defined meta:name="DC.title">Antwoord op vragen van het lid Westerveld over het voorkomen en herkennen van seksueel grensoverschrijdend gedrag in de zorg</meta:user-defined>
    <meta:user-defined meta:name="DCTERMS.W3CDTF/DCTERMS.available">2026-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