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de leden <text:span text:style-name="ifm_span_font.bold_ifm">Van Lanschot</text:span> en <text:span text:style-name="ifm_span_font.bold_ifm">Inge van Dijk</text:span> (beiden CDA) aan de Minister van Financiën over <text:span text:style-name="ifm_span_font.italic_ifm">de Kamerbrief Toekomst exportkredietverzekering.1Kamerstuk 26 485, nr. 460
      </text:span> (ingezonden 12 februari 2026).</text:p>
      <text:p text:style-name="ifm_p_font.roman_mt.3.76mm_ifm">Antwoord van Staatssecretaris <text:span text:style-name="ifm_span_font.bold_ifm">Eerenberg</text:span> (Financiën), mede namens de Minister van Buitenlandse Handel en Ontwikkelingssamenwerking (ontvangen 24 maart 2026).</text:p>
      <text:p text:style-name="ifm_p_mt.3.76mm_ifm">Vraag 1</text:p>
      <text:p text:style-name="ifm_p_ifm">Loopt de aanbesteding van de exportkredietverzekeringen (EKV) nog conform planning, te weten een selectie van drie partijen in de periode januari/maart en een gunningsfase t/m september?</text:p>
      <text:p text:style-name="ifm_p_mt.3.76mm_ifm">Antwoord 1</text:p>
      <text:p text:style-name="ifm_p_ifm">Ja, de verwachting is dat de aanbesteding conform planning nog dit jaar afgerond wordt. In september 2025 is een markt- en stakeholderconsultatie doorlopen, waarin belangrijke stakeholders bij de ekv-uitvoering (zoals ekv-gebruikers, ngo’s en belangenorganisaties, zoals VNO-NCW/MKB-Nederland) zijn geconsulteerd over de concept-aanbestedingsstukken. In januari van dit jaar is vervolgens de aanbesteding formeel begonnen.<text:note text:id="ID-1412-d41e68" text:note-class="footnote"><text:note-citation text:label="2 ">2</text:note-citation><text:note-body><text:p text:style-name="ifm_p_font.normal_size.6.93pt_mt..5mm_indent.-0.1161in_mleft.0.1161in_ifm">Kamerstukken II 2025/26, 26 485, nr. 460</text:p></text:note-body></text:note></text:p>
      <text:p text:style-name="ifm_p_ifm">De selectiefase is recentelijk afgesloten. In deze fase hebben zich partijen gemeld om deel te nemen aan het gunningsproces. Na beoordeling van hun stukken, zijn de geselecteerde partijen uitgenodigd om deel te nemen aan de gunningsfase. De voorlopige gunning aan één partij wordt verwacht in de zomer van 2026.<text:note text:id="ID-1412-d41e78" text:note-class="footnote"><text:note-citation text:label="3 ">3</text:note-citation><text:note-body><text:p text:style-name="ifm_p_font.normal_size.6.93pt_mt..5mm_indent.-0.1161in_mleft.0.1161in_ifm">TenderNed: Uitvoering exportkredietverzekeringen en investeringsgaranties</text:p></text:note-body></text:note> De aanbesteding bevindt zich daarmee in een vergevorderd stadium. Na afloop van de bezwaartermijn<text:note text:id="ID-1412-d41e87" text:note-class="footnote"><text:note-citation text:label="4 ">4</text:note-citation><text:note-body><text:p text:style-name="ifm_p_font.normal_size.6.93pt_mt..5mm_indent.-0.1161in_mleft.0.1161in_ifm">Termijn voor andere partijen aan wie de opdracht niet is gegund om in bezwaar te gaan.</text:p></text:note-body></text:note> kan de definitieve gunning nog dit jaar plaatsvinden. Daarmee is de aanbesteding afgerond.</text:p>
      <text:p text:style-name="ifm_p_mt.3.76mm_ifm">Vraag 2</text:p>
      <text:p text:style-name="ifm_p_ifm">Kunt u een indicatie geven van de looptijd van het contract (in jaartallen vanaf 2029) dat met deze aanbesteding wordt gegund?</text:p>
      <text:p text:style-name="ifm_p_mt.3.76mm_ifm">Antwoord 2</text:p>
      <text:p text:style-name="ifm_p_ifm">Ik zal de uitvoering voor een initiële periode van 7 jaar aanbesteden.<text:note text:id="ID-1412-d41e109" text:note-class="footnote"><text:note-citation text:label="5 ">5</text:note-citation><text:note-body><text:p text:style-name="ifm_p_font.normal_size.6.93pt_mt..5mm_indent.-0.1161in_mleft.0.1161in_ifm">Kamerstukken II 2024/25, 26 485, nr. 452.</text:p></text:note-body></text:note> Deze periode begint te lopen vanaf de ondertekening van een overeenkomst met een winnende partij, waarbij het streven is om dat eind van dit jaar te doen. Vanaf de start van deze overeenkomst kan deze jaarlijks met 1 jaar worden verlengd, tot maximaal 25 jaar. Dit biedt flexibiliteit voor de Staat om in de toekomst eventueel een andere uitvoeringsoptie te kiezen, terwijl de contracthorizon lang genoeg is om het Nederlandse bedrijfsleven en de ekv-uitvoerder zekerheid te bieden.</text:p>
      <text:p text:style-name="ifm_p_ifm">Het bovenstaande betekent concreet: de beoogde ingangsdatum van de overeenkomst is eind 2026. Dit betekent dat de initiële periode van 7 jaar eind 2033 afloopt, indien er geen tussentijdse verlenging plaatsvindt.</text:p>
      <text:p text:style-name="ifm_p_mt.3.76mm_ifm">Vraag 3</text:p>
      <text:p text:style-name="ifm_p_ifm">Erkent u de kansen die door Invest-NL en Invest International worden geschetst in hun position paper<text:note text:id="ID-2026Z03097-d41e66" text:note-class="footnote"><text:note-citation text:label="6 ">6</text:note-citation><text:note-body><text:p text:style-name="ifm_p_font.normal_size.6.93pt_mt..5mm_indent.-0.1161in_mleft.0.1161in_ifm">Invest-NL – Invest International, 27 januari 2026, onderhands meegezonden</text:p></text:note-body></text:note> om het instrument EKV onderdeel te laten zijn van de op te richten Nationale Investerings Instelling (NII)?</text:p>
      <text:p text:style-name="ifm_p_mt.3.76mm_ifm">Antwoord 3</text:p>
      <text:p text:style-name="ifm_p_ifm">In enkele Europese landen is het ekv-instrument met financieringsinstrumenten in een instelling gecombineerd. Dit kan voordelen bieden voor een integrale financieringsaanpak, maar deze voordelen kunnen ook bereikt worden door een goede samenwerking. Dit is reeds het geval in Nederland (zie vraag 4). De ekv-uitvoering wordt momenteel aanbesteed aangezien de huidige uitvoering onrechtmatig is. De aanbesteding is in een vergevorderd stadium. De voorbereiding van een eventuele toevoeging van de ekv aan de nog op te richten nationale investeringsinstelling is een complex en een meerjarig traject en lost de onrechtmatigheid van de ekv-uitvoering op korte termijn niet op. De genoemde contracttermijn (zie vraag 2) biedt voldoende tijd om in de toekomst eventueel een andere uitvoeringsoptie te bezien, terwijl de contracthorizon lang genoeg is om het Nederlandse bedrijfsleven en een ekv-uitvoerder zekerheid te bieden. Na afloop van het contract is voorzien in een exit plan in geval van een nieuwe uitvoerder, zoals een staatsdeelneming in de vorm van de NII. In het huidige contract met de ekv-uitvoerder bestaat een dergelijk exit plan niet.</text:p>
      <text:p text:style-name="ifm_p_mt.3.76mm_ifm">Vraag 4</text:p>
      <text:p text:style-name="ifm_p_ifm">Zo niet, hoe reflecteert u op het feit dat de EKV een integraal onderdeel is van vergelijkbare nationale publieke financieringsinstellingen, waaronder Bpifrance Frankrijk en EIFO in Denemarken?</text:p>
      <text:p text:style-name="ifm_p_mt.3.76mm_ifm">Antwoord 4</text:p>
      <text:p text:style-name="ifm_p_ifm">Er zijn raakvlakken tussen de benodigde dienstverlening voor de ekv en de taken die momenteel worden uitgevoerd door Invest International. De twee partijen werken dan ook al nauw samen, bijvoorbeeld wanneer financiering door Invest International gecombineerd wordt met een ekv-dekking. Daarnaast worden klanten snel en adequaat doorverwezen naar de juiste organisatie. Hierdoor ontstaat voor ekv-gebruikers een Whole-of-Government / 1 loket ervaring, waarop de Nederlandse ekv reeds hoog scoort, vergelijkbaar met Bpifrance in Frankrijk en EIFO in Denemarken.<text:note text:id="ID-1412-d41e144" text:note-class="footnote"><text:note-citation text:label="7 ">7</text:note-citation><text:note-body><text:p text:style-name="ifm_p_font.normal_size.6.93pt_mt..5mm_indent.-0.1161in_mleft.0.1161in_ifm">ActoRx 2024, ECA Governance: international benchmark analysis https://www.rijksoverheid.nl/documenten/publicaties/2024/04/09/ekv-governance-benchmark</text:p></text:note-body></text:note> De TeamNL-benadering, oftewel de gezamenlijke inzet van de Nederlandse overheid en private partners om export te stimuleren, is gericht op het versterken van de internationale concurrentiepositie van het Nederlandse bedrijfsleven. De aanpak is gericht op het wegnemen van financiële en andere handelsbelemmeringen en een optimale informatievoorziening over kansen voor Nederlandse exporteurs. Deze samenwerking en de verdere intensivering hiervan, vinden wij belangrijk en de rol van de ekv uitvoerder hierin als pro-actieve partner is als eis opgenomen in de aanbestedingsstukken.</text:p>
      <text:p text:style-name="ifm_p_mt.3.76mm_ifm">Vraag 5</text:p>
      <text:p text:style-name="ifm_p_ifm">Wat is het eerstvolgende moment waarop, wanneer de EKV gegund wordt conform lopende aanbesteding, de EKV onderdeel zou kunnen worden van de NII?</text:p>
      <text:p text:style-name="ifm_p_mt.3.76mm_ifm">Antwoord 5</text:p>
      <text:p text:style-name="ifm_p_ifm">Het is op dit moment niet voorzien dat de ekv onderdeel wordt van de NII. Contractueel gezien zou dit op zijn vroegst eind 2033, conform de lopende aanbesteding, mogelijk zijn. Zie ook de termijn in antwoord op vraag 2.</text:p>
      <text:p text:style-name="ifm_p_mt.3.76mm_ifm">Vraag 6</text:p>
      <text:p text:style-name="ifm_p_ifm">Welke opties zijn er om binnen de lopende aanbesteding de EKV onder te brengen bij de op te richten NII (en dus in de praktijk bij Invest-NL/Invest International)?</text:p>
      <text:p text:style-name="ifm_p_mt.3.76mm_ifm">Antwoord 6</text:p>
      <text:p text:style-name="ifm_p_ifm">Er zijn geen opties om binnen de lopende aanbesteding de ekv onder te brengen bij de op te richten NII. En zonder aanbesteding blijft de onrechtmatigheid bestaan.</text:p>
      <text:p text:style-name="ifm_p_mt.3.76mm_ifm">Vraag 7</text:p>
      <text:p text:style-name="ifm_p_ifm">Kunt u in kaart brengen wat de voor- en nadelen zouden zijn van het stopzetten van de lopende aanbesteding en de EKV zo snel mogelijk bij de op te richten NII onder te brengen?</text:p>
      <text:p text:style-name="ifm_p_mt.3.76mm_ifm">Antwoord 7</text:p>
      <text:p text:style-name="ifm_p_ifm">Het vorige kabinet heeft besloten om de ekv-uitvoering aan te besteden aangezien de huidige uitvoering onrechtmatig is. Ik wil deze onrechtmatigheid zo snel mogelijk oplossen.</text:p>
      <text:p text:style-name="ifm_p_ifm">De aanbesteding zorgt – na een periode van onzekerheid naar aanleiding van de constatering van de Algemene Rekenkamer van de comptabele onrechtmatigheid- voor rust en duidelijkheid in de ekv-uitvoering. Inmiddels bevindt het aanbestedingsproces zich in een vergevorderd stadium. Het tussentijds beëindigen van de aanbesteding zou de overheid richting het bedrijfsleven en geïnteresseerde partijen tot een onbetrouwbare partner maken en de onzekerheid rondom de uitvoering weer vergroten. Bovendien zou de onrechtmatigheid dan dus niet worden opgelost.</text:p>
      <text:p text:style-name="ifm_p_ifm">Het oprichten van de NII, en eventuele toevoeging van de ekv daaraan, is een complex en een meerjarig traject. Dit biedt op de korte termijn dus geen oplossing voor de onrechtmatige uitvoering van de ekv. Dat is bestuurlijk onwenselijk en juridisch kwetsbaar. Op langere termijn – wanneer de NII is opgericht en volledig operationeel is – zou de ekv ondergebracht kunnen worden bij de NII indien daartoe dan zou worden besloten.</text:p>
      <text:p text:style-name="ifm_p_ifm">Het bundelen van krachten van de financieringsinstellingen wordt ook bereikt door de TeamNL-benadering in de aanbestedingstukken te eisen, waar de ekv-uitvoerder actief moet samenwerken met andere financiële instellingen (zoals Invest-NL en Invest International en in de toekomst: de NII) die instrumenten aanbieden aan het Nederlandse bedrijfsleven.</text:p>
      <text:p text:style-name="ifm_p_mt.3.76mm_ifm">Vraag 8</text:p>
      <text:p text:style-name="ifm_p_ifm">Hoe weegt u deze voor- en nadelen ten opzichte van de kansen van het bundelen van de financiële instrumenten binnen de NII?</text:p>
      <text:p text:style-name="ifm_p_mt.3.76mm_ifm">Antwoord 8</text:p>
      <text:p text:style-name="ifm_p_ifm">Zie antwoord op vraag 7.</text:p>
      <text:p text:style-name="ifm_p_mt.3.76mm_ifm">Vraag 9</text:p>
      <text:p text:style-name="ifm_p_ifm">Hoe zou, in het scenario dat de EKV onderdeel wordt van de NII, het menselijk kapitaal en de meer dan 90 jaar aan kennis en kunde van uitvoerder Atradius geborgd kunnen worden?</text:p>
      <text:p text:style-name="ifm_p_mt.3.76mm_ifm">Antwoord 9</text:p>
      <text:p text:style-name="ifm_p_ifm">Integratie van het ekv-instrumentarium in de NII is op dit moment niet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Lanschot en Inge van Dijk over de Kamerbrief Toekomst exportkredietverzekering</dc:title>
    <meta:user-defined meta:name="OVERHEIDop.ParlID/DC.identifier">ah-tk-20252026-1412</meta:user-defined>
    <meta:user-defined meta:name="OVERHEIDop.configuratie">https://repository.officiele-overheidspublicaties.nl/MasterConfiguraties/MC-OEP-KamervragenAanhangsel-Web/1.9/xml/MC-OEP-KamervragenAanhangsel-Web.xml</meta:user-defined>
    <meta:user-defined meta:name="OVERHEIDop.vraagnummer">2026Z03097</meta:user-defined>
    <meta:user-defined meta:name="OVERHEIDop.aanhangselNummer">1412</meta:user-defined>
    <meta:user-defined meta:name="OVERHEIDop.ontvanger">E. Eerenberg</meta:user-defined>
    <meta:user-defined meta:name="DCTERMS.W3CDTF/OVERHEIDop.datumOntvangst">2026-03-24</meta:user-defined>
    <meta:user-defined meta:name="OVERHEIDop.AanhangselTypen/DC.type">Antwoord</meta:user-defined>
    <meta:user-defined meta:name="OVERHEIDop.indiener">I. (Inge) van Dijk</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de leden Van Lanschot en Inge van Dijk over de Kamerbrief Toekomst exportkredietverzekering</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