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1</text:p>
      <text:p text:style-name="ifm_p_font.roman_mt.3.76mm_ifm">Vragen van het lid <text:span text:style-name="ifm_span_font.bold_ifm">Teunissen</text:span> (PvdD) aan de Staatssecretaris van Landbouw, Visserij, Voedselzekerheid en Natuur over <text:span text:style-name="ifm_span_font.italic_ifm">het buiten beeld blijven van bijtincidenten door politiehonden bij het Landelijk Meldpunt tegen hondenbeten</text:span> (ingezonden 22 januari 2026).</text:p>
      <text:p text:style-name="ifm_p_font.roman_mt.3.76mm_ifm">Antwoord van Minister <text:span text:style-name="ifm_span_font.bold_ifm">Van Weel</text:span> (Justitie en Veiligheid), mede namens de Staatssecretaris van Landbouw, Visserij, Voedselzekerheid en Natuur (ontvangen 23 maart 2026). Zie ook Aanhangsel Handelingen, vergaderjaar 2025–2026, nr. 1093.</text:p>
      <text:p text:style-name="ifm_p_mt.3.76mm_ifm">Vraag 1</text:p>
      <text:p text:style-name="ifm_p_ifm">Heeft u kennisgenomen van de videobeelden van een politiehond die tijdens de inzet bij een voetbalwedstrijd een politieagent heeft gebeten? Wat is uw reactie op deze beelden?<text:note text:id="ID-2026Z01135-d41e46" text:note-class="footnote"><text:note-citation text:label="1 ">1</text:note-citation><text:note-body><text:p text:style-name="ifm_p_font.normal_size.6.93pt_mt..5mm_indent.-0.1161in_mleft.0.1161in_ifm">Instagram, 19 januari 2026, (https://www.instagram.com/p/DTqK_7AgIQo/?hl=nl)</text:p></text:note-body></text:note></text:p>
      <text:p text:style-name="ifm_p_mt.3.76mm_ifm">Antwoord 1</text:p>
      <text:p text:style-name="ifm_p_ifm">Ja, ik betreur dat een politiemedewerker is verwond.</text:p>
      <text:p text:style-name="ifm_p_mt.3.76mm_ifm">Vraag 2</text:p>
      <text:p text:style-name="ifm_p_ifm">Kunt u bevestigen dat het Ministerie van Landbouw, Visserij, Voedselzekerheid en Natuur (LVVN) als doel heeft gesteld om het aantal hondenbeten te verminderen, omdat deze «heftig» zijn en «grote gevolgen hebben voor zowel het slachtoffer als betrokkenen»?<text:note text:id="ID-2026Z01135-d41e58" text:note-class="footnote"><text:note-citation text:label="2 ">2</text:note-citation><text:note-body><text:p text:style-name="ifm_p_font.normal_size.6.93pt_mt..5mm_indent.-0.1161in_mleft.0.1161in_ifm">Rijksoverheid, 13 januari 2026, «Ministerie LVVN lanceert landelijk meldpunt tegen hondenbeten» (https://www.rijksoverheid.nl/actueel/nieuws/2026/01/13/ministerie-lvvn-lanceert-landelijk-meldpunt-tegen-hondenbeten)</text:p></text:note-body></text:note></text:p>
      <text:p text:style-name="ifm_p_mt.3.76mm_ifm">Antwoord 2</text:p>
      <text:p text:style-name="ifm_p_ifm">Ja.</text:p>
      <text:p text:style-name="ifm_p_mt.3.76mm_ifm">Vraag 3</text:p>
      <text:p text:style-name="ifm_p_ifm">Bent u ervan op de hoogte dat hondenbeten door politiehonden tot dusverre niet worden geregistreerd, ondanks de grote gevolgen voor betrokkenen?<text:note text:id="ID-2026Z01135-d41e70" text:note-class="footnote"><text:note-citation text:label="3 ">3</text:note-citation><text:note-body><text:p text:style-name="ifm_p_font.normal_size.6.93pt_mt..5mm_indent.-0.1161in_mleft.0.1161in_ifm">Aanhangsel Handelingen II, vergaderjaar 2023–2024, nr. 2331</text:p></text:note-body></text:note></text:p>
      <text:p text:style-name="ifm_p_mt.3.76mm_ifm">Antwoord 3</text:p>
      <text:p text:style-name="ifm_p_ifm">Ja, daarbij merk ik wel op dat iedere geweldsaanwending door de politie wordt geregistreerd, vastgelegd en beoordeeld op rechtmatigheid, subsidiariteit en proportionaliteit. Ook de inzet van een politiehond als geweldsmiddel wordt geregistreerd en beoordeeld. Leren van geweld is een belangrijk doel van deze procedure van melden en beoordelen van geweld. Jaarlijks publiceert de politie een rapportage met verschillende cijfers over geweldsaanwendingen. Ook zijn in deze rapportage cijfers opgenomen over het aantal keren dat een diensthond als geweldsmiddel is ingezet.<text:note text:id="ID-1401-d41e122" text:note-class="footnote"><text:note-citation text:label="4 ">4</text:note-citation><text:note-body><text:p text:style-name="ifm_p_font.normal_size.6.93pt_mt..5mm_indent.-0.1161in_mleft.0.1161in_ifm">Voor een overzicht van de meest recente jaarrapportages over geweldsaanwendingen door de politie, zie: https://www.politie.nl/informatie/publicaties-over-geweld-door-de-politie.html</text:p></text:note-body></text:note> De jaarrapportages dragen eraan bij dat de politie op een transparant en verantwoordelijke manier omgaat met het geweldsmonopolie.</text:p>
      <text:p text:style-name="ifm_p_ifm">Specifiek over politiehonden, houdt de politie dus wel cijfers bij over het aantal keer dat een politiehond wordt ingezet als geweldsmiddel. De politie registreert echter geen cijfers over het aantal politiemedewerkers, arrestanten of omstanders die gewond raken door een inzet van politiehonden.</text:p>
      <text:p text:style-name="ifm_p_mt.3.76mm_ifm">Vraag 4</text:p>
      <text:p text:style-name="ifm_p_ifm">Kunt u bevestigen dat het Ministerie van LVVN graag inzicht wil krijgen in de omvang van het probleem van hondenbeten en daarom vorige week een landelijk meldpunt heeft gelanceerd?</text:p>
      <text:p text:style-name="ifm_p_mt.3.76mm_ifm">Antwoord 4</text:p>
      <text:p text:style-name="ifm_p_ifm">Ja.</text:p>
      <text:p text:style-name="ifm_p_mt.3.76mm_ifm">Vraag 5</text:p>
      <text:p text:style-name="ifm_p_ifm">Kunt u aangeven of het aantal hondenbeten door politiehonden expliciet wordt meegenomen in dit landelijke meldpunt tegen hondenbeten? Indien dit niet het geval is, bent u dan bereid om de politie op te roepen om deze gegevens alsnog bij te houden en te delen? Zo nee, waarom niet?</text:p>
      <text:p text:style-name="ifm_p_mt.3.76mm_ifm">Antwoord 5</text:p>
      <text:p text:style-name="ifm_p_ifm">Het aantal hondenbeten door politiehonden wordt niet expliciet meegenomen in het landelijk meldpunt. Hoewel alle incidenten gemeld kunnen worden, is het landelijk meldpunt primair gericht op bijtincidenten die plaatsvinden door honden van burgers en niet op beten door politiehonden wanneer zij worden ingezet als geweldsmiddel door de politie. Het doel van het meldpunt is inzicht krijgen in de aard en de omvang van bijtproblematiek in Nederland, om beleid te maken dat goed aansluit op de praktijk. Aanvullende informatie over de inzet van politiehonden als geweldsmiddel en eventuele beten die plaatsvinden in die context is niet noodzakelijk om dit doel te bereiken. Ik zie dan ook geen reden om de politie op te roepen om in dit kader deze gegevens bij te houden en te delen.</text:p>
      <text:p text:style-name="ifm_p_mt.3.76mm_ifm">Vraag 6</text:p>
      <text:p text:style-name="ifm_p_ifm">Erkent u dat politiehonden tijdens hun inzet geregeld worden geconfronteerd met stressvolle en gevaarlijke situaties, waarbij het niet te voorkomen is dat geweld tegen de honden wordt gebruikt, ze gewond raken, pijn lijden of zelfs komen te overlijden?</text:p>
      <text:p text:style-name="ifm_p_mt.3.76mm_ifm">Antwoord 6</text:p>
      <text:p text:style-name="ifm_p_ifm">In het domein politiehonden van de politie staat dierenwelzijn voorop tijdens de training en de verzorging van de honden. Tijdens operationele inzetten wordt zo veilig mogelijk gewerkt. Indien de inzet van de politiehond niet verantwoord is, worden andere tactische keuzes gemaakt. Tegelijkertijd kan dierenleed nooit volledig worden uitgesloten. Net als politiemedewerkers, lopen politiehonden en hun begeleiders bij een inzet het risico om blootgesteld te worden aan geweld.</text:p>
      <text:p text:style-name="ifm_p_mt.3.76mm_ifm">Vraag 7</text:p>
      <text:p text:style-name="ifm_p_ifm">Kunt u bevestigen dat het voorzien van een comfortabele en veilige omgeving voor dieren, het zorgen voor een goede gezondheid en het voorkomen van pijn een belangrijk onderdeel is van de Wet dieren?</text:p>
      <text:p text:style-name="ifm_p_mt.3.76mm_ifm">Antwoord 7</text:p>
      <text:p text:style-name="ifm_p_ifm">Ja. De Wet dieren voorziet in regels ter bescherming van het welzijn van dieren.</text:p>
      <text:p text:style-name="ifm_p_mt.3.76mm_ifm">Vraag 8</text:p>
      <text:p text:style-name="ifm_p_ifm">Bent u bereid om in samenwerking met de Minister van Justitie en Veiligheid, de Minister van Sociale Zaken en Werkgelegenheid en de politie te onderzoeken of een concreet afbouwpad kan worden opgesteld voor de inzet van politiehonden, met als doel om de inzet van politiehonden in stressvolle en gevaarlijke situaties zo snel mogelijk te beëindigen? Zo nee, waarom niet?</text:p>
      <text:p text:style-name="ifm_p_mt.3.76mm_ifm">Antwoord 8</text:p>
      <text:p text:style-name="ifm_p_ifm">Politiehonden leveren een zeer belangrijke bijdrage aan het politiewerk. Zowel in de opsporing als bij de handhaving van de openbare orde. Vanuit de Koers Politiehonden<text:note text:id="ID-1401-d41e195" text:note-class="footnote"><text:note-citation text:label="5 ">5</text:note-citation><text:note-body><text:p text:style-name="ifm_p_font.normal_size.6.93pt_mt..5mm_indent.-0.1161in_mleft.0.1161in_ifm">Voor meer informatie over de Koers Politiehonden, zie: https://www.politie.nl/informatie/wat-is-de-koers-politiehonden.html. Zie ook Aanhangsel Handelingen II, vergaderjaar 2023–2024, nr. 2235 en de daarin opgenomen verwijzingen naar Kamerstukken waarin de Koers Politiehonden nader is besproken</text:p></text:note-body></text:note> wordt er samen met wetenschappelijke instituten, zoals de Universiteit Utrecht en de Hogeschool Aeres gewerkt aan het optimaliseren van het dierenwelzijn en het professionaliseren van de operationele inzetten middels landelijke standaarden. Met als doel om (de inzet van) politiehonden toekomstbestendig te maken. Uitfasering van het gebruik van politiehonden is vooralsnog niet aan de orde.</text:p>
      <text:p text:style-name="ifm_p_mt.3.76mm_ifm">Vraag 9</text:p>
      <text:p text:style-name="ifm_p_ifm">Kunt u deze vragen één voor één en binnen de daarvoor gestelde termijn beantwoorden?</text:p>
      <text:p text:style-name="ifm_p_mt.3.76mm_ifm">Antwoord 9</text:p>
      <text:p text:style-name="ifm_p_ifm">Het is helaas niet gelukt om d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het buiten beeld blijven vanbijtincidenten door politiehonden bij het Landelijk Meldpunt tegen hondenbeten</dc:title>
    <meta:user-defined meta:name="OVERHEIDop.ParlID/DC.identifier">ah-tk-20252026-1401</meta:user-defined>
    <meta:user-defined meta:name="OVERHEIDop.configuratie">https://repository.officiele-overheidspublicaties.nl/MasterConfiguraties/MC-OEP-KamervragenAanhangsel-Web/1.9/xml/MC-OEP-KamervragenAanhangsel-Web.xml</meta:user-defined>
    <meta:user-defined meta:name="OVERHEIDop.vraagnummer">2026Z01135</meta:user-defined>
    <meta:user-defined meta:name="OVERHEIDop.aanhangselNummer">1401</meta:user-defined>
    <meta:user-defined meta:name="OVERHEIDop.ontvanger">D.M. van Weel</meta:user-defined>
    <meta:user-defined meta:name="DCTERMS.W3CDTF/OVERHEIDop.datumOntvangst">2026-03-23</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3</meta:user-defined>
    <meta:user-defined meta:name="DC.title">Antwoord op vragen van het lid Teunissen over het buiten beeld blijven vanbijtincidenten door politiehonden bij het Landelijk Meldpunt tegen hondenbeten</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