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Teunissen</text:span> (PvdD) aan de Minister van Justitie en Veiligheid over <text:span text:style-name="ifm_span_font.italic_ifm">ernstige verwondingen, ontbrekende registratie en risico’s bij de inzet van politiehonden</text:span> (ingezonden 22 januari 2026).</text:p>
      <text:p text:style-name="ifm_p_font.roman_mt.3.76mm_ifm">Antwoord van Minister <text:span text:style-name="ifm_span_font.bold_ifm">Van Weel</text:span> (Justitie en Veiligheid) (ontvangen  23 maart 2026). Zie ook Aanhangsel Handelingen, vergaderjaar 2025–2026, nr. 1094.</text:p>
      <text:p text:style-name="ifm_p_mt.3.76mm_ifm">Vraag 1</text:p>
      <text:p text:style-name="ifm_p_ifm">Heeft u kennisgenomen van de videobeelden van een politiehond die tijdens de inzet bij een voetbalwedstrijd een politieagent heeft gebeten?<text:note text:id="ID-2026Z01138-d41e46" text:note-class="footnote"><text:note-citation text:label="1 ">1</text:note-citation><text:note-body><text:p text:style-name="ifm_p_font.normal_size.6.93pt_mt..5mm_indent.-0.1161in_mleft.0.1161in_ifm">https://www.instagram.com/p/DTqK_7AgIQo/?hl=nl</text:p></text:note-body></text:note> Wat is uw reactie op deze beelden?</text:p>
      <text:p text:style-name="ifm_p_mt.3.76mm_ifm">Antwoord 1</text:p>
      <text:p text:style-name="ifm_p_ifm">Ja, ik betreur dat een politiemedewerker is verwond.</text:p>
      <text:p text:style-name="ifm_p_mt.3.76mm_ifm">Vraag 2</text:p>
      <text:p text:style-name="ifm_p_ifm">Heeft u er kennis van genomen dat een student van de Radboud Universiteit, nadat deze door een politiehond werd gebeten, twee weken in het ziekenhuis heeft gelegen, vijf keer is geopereerd, vijf maanden heeft moeten herstellen, en levenslang is misvormd?<text:note text:id="ID-2026Z01138-d41e59" text:note-class="footnote"><text:note-citation text:label="2 ">2</text:note-citation><text:note-body><text:p text:style-name="ifm_p_font.normal_size.6.93pt_mt..5mm_indent.-0.1161in_mleft.0.1161in_ifm">https://www.voxweb.nl/nieuws/door-politiehond-gebeten-student-doet-verhaal-mijn-been-is-voorgoed-misvormd</text:p></text:note-body></text:note> Wat vindt u hiervan?</text:p>
      <text:p text:style-name="ifm_p_mt.3.76mm_ifm">Antwoord 2</text:p>
      <text:p text:style-name="ifm_p_ifm">Ja, ik betreur dat deze persoon deze mate van letsel heeft opgelopen.</text:p>
      <text:p text:style-name="ifm_p_mt.3.76mm_ifm">Vraag 3 tot en met 6</text:p>
      <text:p text:style-name="ifm_p_ifm">Kunt u bevestigen dat het vooraf nooit met zekerheid is in te schatten hoe een hond in een hoogstressvolle situatie reageert, wie wordt gebeten, en welke verwondingen daarbij worden toegebracht?</text:p>
      <text:p text:style-name="ifm_p_ifm">Kunt u bevestigen dat in de afgelopen jaren herhaaldelijk is gebleken dat politiehonden in stressvolle situaties onvoorspelbaar gedrag vertonen, wat leidt tot onbedoelde bijtincidenten en (ernstige) verwondingen?</text:p>
      <text:p text:style-name="ifm_p_ifm">Deelt u de mening dat het inzetten van politiehonden daarmee kan worden aangemerkt als een zeer zwaar en onvoorspelbaar geweldsmiddel? Zo nee, waarom niet?</text:p>
      <text:p text:style-name="ifm_p_ifm">Acht u het verantwoord om een geweldsmiddel in te zetten waarbij er een hoge onzekerheid is hoeveel schade er wordt aangericht en aan wie? Zo ja, waarom?</text:p>
      <text:p text:style-name="ifm_p_mt.3.76mm_ifm">Antwoord 3 tot en met 6</text:p>
      <text:p text:style-name="ifm_p_ifm">Politiehonden worden breed ingezet in het politiewerk, zowel in de opsporing als in de handhaving van de openbare orde. Een hond is een levend wezen en dat brengt onvoorspelbaarheid met zich mee. Die onvoorspelbaarheid wordt zoveel mogelijk beperkt door selectie, intensieve opleiding, certificering, voortdurende training van de hond en de geleider, en operationele regie.</text:p>
      <text:p text:style-name="ifm_p_ifm">Het inzetten van politiehonden om te bijten, is een zwaar geweldsmiddel. Voor de inzet van een politiehond als geweldsmiddel gelden dan ook strenge regels.Ten behoeve van de uniformiteit en voorspelbaarheid, zijn er bovendien landelijke professionele standaarden vastgesteld voor die gevallen waarin een politiehond daadwerkelijk wordt ingezet om te bijten. Deze standaarden vormen de basis voor het onderwijs aan hondengeleiders. Van hondengeleiders wordt verwacht dat zij in alle gevallen een zorgvuldige afweging maken, alvorens de politiehond in te zetten als geweldsmiddel.</text:p>
      <text:p text:style-name="ifm_p_mt.3.76mm_ifm">Vraag 7</text:p>
      <text:p text:style-name="ifm_p_ifm">Herinnert u zich dat u in eerdere in antwoorden op Kamervragen hebt aangegeven dat de politie niet registreert hoeveel politiemedewerkers, arrestanten of omstanders gewond raken bij de inzet van politiehonden?<text:note text:id="ID-2026Z01138-d41e93" text:note-class="footnote"><text:note-citation text:label="3 ">3</text:note-citation><text:note-body><text:p text:style-name="ifm_p_font.normal_size.6.93pt_mt..5mm_indent.-0.1161in_mleft.0.1161in_ifm">Antwoord van Minister van Weel, mede namens de Minister van Landbouw, Visserij, Voedselzekerheid en Natuur (ontvangen 26 augustus 2024). Zie ook Aanhangsel Handelingen, vergaderjaar 2023–2024, nr. 2235.</text:p></text:note-body></text:note></text:p>
      <text:p text:style-name="ifm_p_mt.3.76mm_ifm">Antwoord 7</text:p>
      <text:p text:style-name="ifm_p_ifm">Ik hecht eraan om het proces van melden, registreren en beoordelen van geweld nader toe te lichten.</text:p>
      <text:p text:style-name="ifm_p_ifm">Iedere politieambtenaar die geweld heeft gebruikt maakt daarvan een registratie in het systeem Basisvoorziening Handhaving (BVH). Behalve de aard en de gevolgen van het gebruikte geweld, wordt ook vastgelegd van welk geweldsmiddel eventueel gebruik is gemaakt. Naast deze schriftelijke vastlegging, wordt de geweldsaanwending door de betreffende politiemedewerker ook mondeling gemeld bij de hulpofficier van justitie, waarbij ook de feiten en de omstandigheden van het geval worden besproken. Dit vindt plaats binnen de betreffende politie-eenheid.</text:p>
      <text:p text:style-name="ifm_p_ifm">Vervolgens beoordeelt de hulpofficier van justitie of er aanleiding bestaat om nader te laten onderzoeken of de geweldsaanwending voldeed aan het toetsingskader. Als hij geen aanleiding ziet voor nader onderzoek, dan maakt de hulpofficier van justitie een «geweldsmutatie» op. Indien de geweldsaanwending naar het oordeel van de hulpofficier van justitie wél nader moet worden onderzocht, dan maakt hij of zij een «geweldsregistratie» op. Van bepaalde geweldsaanwendingen moet altijd een geweldsregistratie worden opgemaakt, bijvoorbeeld na vuurwapengebruik of na ernstig letsel. Iedere geweldsregistratie wordt vervolgens in het beoordelingsproces gebracht. In de kern houdt dat in dat de politiechef, na een advies van het sectorhoofd en een onafhankelijke commissie, beoordeelt of het gebruikte geweld voldeed aan de eisen van professionaliteit.</text:p>
      <text:p text:style-name="ifm_p_ifm">Uit het voorgaande volgt dat iedere geweldsaanwending door de politie wordt geregistreerd, vastgelegd en beoordeeld op rechtmatigheid, subsidiariteit en proportionaliteit. Dat geldt dus ook voor een geweldsaanwending waarbij een politiehond is betrokken. Leren van geweld is een belangrijk doel van deze procedure van melden en beoordelen van geweld.</text:p>
      <text:p text:style-name="ifm_p_ifm">Jaarlijks publiceert de politie een rapportage met verschillende cijfers over geweldsaanwendingen.<text:note text:id="ID-1400-d41e170" text:note-class="footnote"><text:note-citation text:label="4 ">4</text:note-citation><text:note-body><text:p text:style-name="ifm_p_font.normal_size.6.93pt_mt..5mm_indent.-0.1161in_mleft.0.1161in_ifm">Voor een overzicht van de meest recente jaarrapportages over geweldsaanwendingen door de politie, zie: https://www.politie.nl/informatie/publicaties-over-geweld-door-de-politie.html</text:p></text:note-body></text:note> De jaarrapportages dragen eraan bij dat de politie op een transparant en verantwoordelijke manier omgaat met het geweldsmonopolie. Ook zijn in de rapportage cijfers opgenomen over het aantal keren dat een diensthond als geweldsmiddel is ingezet. Deze cijfers worden gebaseerd op het aantal BVH-registraties dat is opgemaakt van inzetten van een politiehond als geweldsmiddel. Hoewel de BVH-geregistreerde cijfers op zichzelf niet direct inzichtelijk maken wat de gevolgen zijn geweest van de inzet van een politiehond als geweldsmiddel in een concreet geval, zijn deze gevolgen en andere relevante informatie wel degelijk opgenomen bij de BVH-registratie. En ook bij de beoordeling van een geweldsaanwending waarbij een politiehond is ingezet, worden relevante feiten en de gevolgen van het geweldgebruik uiteraard betrokken.</text:p>
      <text:p text:style-name="ifm_p_mt.3.76mm_ifm">Vraag 8</text:p>
      <text:p text:style-name="ifm_p_ifm">Kunt u bevestigen dat werkgevers op basis van artikel 9, lid 1 en 2, van de Arbeidsomstandighedenwet een lijst moeten bijhouden van arbeidsongevallen die leiden tot de dood, blijvend letsel, ziekenhuisopname of verzuim van meer van drie werkdagen? Kunt u bevestigen dat deze verplichting ook voor de politie geldt?</text:p>
      <text:p text:style-name="ifm_p_mt.3.76mm_ifm">Antwoord 8</text:p>
      <text:p text:style-name="ifm_p_ifm">Ja.</text:p>
      <text:p text:style-name="ifm_p_mt.3.76mm_ifm">Vraag 9</text:p>
      <text:p text:style-name="ifm_p_ifm">Kunt u de Tweede Kamer een overzicht verschaffen van de bijtincidenten met politiehonden in de afgelopen vijf jaar die hebben geleid tot de dood, blijvend letsel, een ziekenhuisopname of verzuim van meer dan drie werkdagen? Zo nee, waarom niet?</text:p>
      <text:p text:style-name="ifm_p_mt.3.76mm_ifm">Antwoord 9</text:p>
      <text:p text:style-name="ifm_p_ifm">Voor zover het gaat over het aantal keer inzetten van een politiehond als geweldsmiddel en gevolgen van burgers daarvan, verwijs ik u naar het antwoord op vraag 7.</text:p>
      <text:p text:style-name="ifm_p_ifm">Indien een hond onbedoeld een politieambtenaar bijt, vindt registratie plaats van een dienstongeval. Het aantal dienstongevallen worden, net als ongewilde schoten, door de politie geregistreerd. De registratie vermeldt ook de aard van het ongeval. Als een ongeval is veroorzaakt bij de inzet van een diensthond, wordt de betreffende ongevalsmelding voorzien van het label «diensthond». Daarmee voldoet de politie aan de verplichting die voortvloeit uit artikel 9, lid 1 en 2 van de Arbeidsomstandighedenwet.</text:p>
      <text:p text:style-name="ifm_p_ifm">Niet alle details van een concreet voorval zijn echter nader te specificeren, of als zodanig te registreren. Uit het systeem is dan ook niet af te leiden of in een concreet dienstongeval een bijtincident betrof of een ander incident is waarbij de diensthond betrokken is geweest. Denk aan het oplopen van vingerletsel door de hondenriem of lichamelijke klachten door onverwachte bewegingen van de hond. Daardoor is het niet mogelijk om op basis van de geregistreerde arbeidsongevallen waarbij een diensthond betrokken was, aan te geven hoeveel daarvan bijtincidenten betreffen met (ernstig) letsel tot gevolg.</text:p>
      <text:p text:style-name="ifm_p_mt.3.76mm_ifm">Vraag 10</text:p>
      <text:p text:style-name="ifm_p_ifm">Bent u ermee bekend dat de Staatssecretaris van Landbouw, Visserij, Voedselzekerheid en Natuur onlangs een landelijk meldpunt tegen hondenbeten heeft gelanceerd, met als doel inzicht te krijgen in hoeveel en wat voor bijtincidenten per jaar plaatsvinden?</text:p>
      <text:p text:style-name="ifm_p_mt.3.76mm_ifm">Antwoord 10</text:p>
      <text:p text:style-name="ifm_p_ifm">Ja.</text:p>
      <text:p text:style-name="ifm_p_mt.3.76mm_ifm">Vraag 11</text:p>
      <text:p text:style-name="ifm_p_ifm">Deelt u de mening dat inzicht in het totale aantal bijtincidenten door politiehonden relevant is om een volledig beeld te krijgen van hondenbeten en om de proportionaliteit van de inzet van politiehonden te kunnen beoordelen? Zo nee, waarom niet?</text:p>
      <text:p text:style-name="ifm_p_mt.3.76mm_ifm">Antwoord 11</text:p>
      <text:p text:style-name="ifm_p_ifm">Ik verwijs u naar mijn antwoord op vraag 7.</text:p>
      <text:p text:style-name="ifm_p_mt.3.76mm_ifm">Vraag 12</text:p>
      <text:p text:style-name="ifm_p_ifm">Bent u bereid om de politie te verzoeken om deze gegevens voortaan structureel te registreren? Bent u bereid om deze gegevens periodiek met de Kamer te delen? Zo nee, waarom niet?</text:p>
      <text:p text:style-name="ifm_p_mt.3.76mm_ifm">Antwoord 12</text:p>
      <text:p text:style-name="ifm_p_ifm">Ik verwijs u naar mijn antwoord op vraag 7.</text:p>
      <text:p text:style-name="ifm_p_mt.3.76mm_ifm">Vraag 13</text:p>
      <text:p text:style-name="ifm_p_ifm">Bent u zich ervan bewust dat de inzet van politiehonden daarnaast ook nog eens grote welzijnsrisico’s voor de honden zelf met zich meebrengt, zoals extreme stress en verwondingen die zelfs kunnen leiden tot de dood?<text:note text:id="ID-2026Z01138-d41e130" text:note-class="footnote"><text:note-citation text:label="5 ">5</text:note-citation><text:note-body><text:p text:style-name="ifm_p_font.normal_size.6.93pt_mt..5mm_indent.-0.1161in_mleft.0.1161in_ifm">https://www.nu.nl/binnenland/6314344/politiehond-die-zich-in-dalfsen-tegen-agenten-keerde-is-overleden.html</text:p></text:note-body></text:note></text:p>
      <text:p text:style-name="ifm_p_mt.3.76mm_ifm">Antwoord 13</text:p>
      <text:p text:style-name="ifm_p_ifm">In het domein politiehonden van de politie staat dierenwelzijn voorop tijdens de training en de verzorging van de honden. Tijdens operationele inzetten wordt zo veilig mogelijk gewerkt. Indien de inzet van de politiehond niet verantwoord is, worden andere tactische keuzes gemaakt. Tegelijkertijd kan dierenleed nooit volledig worden uitgesloten. Net als politiemedewerkers, lopen politiehonden en hun begeleiders bij een inzet het risico om blootgesteld te worden aan geweld.</text:p>
      <text:p text:style-name="ifm_p_mt.3.76mm_ifm">Vraag 14</text:p>
      <text:p text:style-name="ifm_p_ifm">Bent u bereid om in samenwerking met de Minister van Sociale Zaken en Werkgelegenheid, de Staatssecretaris van Landbouw, Visserij, Voedselzekerheid en Natuur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Antwoord 14</text:p>
      <text:p text:style-name="ifm_p_ifm">Politiehonden leveren een zeer belangrijke bijdrage aan het politiewerk. Zowel in de opsporing als bij de handhaving van de openbare orde. Vanuit de Koers Politiehonden<text:note text:id="ID-1400-d41e281" text:note-class="footnote"><text:note-citation text:label="6 ">6</text:note-citation><text:note-body><text:p text:style-name="ifm_p_font.normal_size.6.93pt_mt..5mm_indent.-0.1161in_mleft.0.1161in_ifm">Voor meer informatie over de Koers Politiehonden, zie: https://www.politie.nl/informatie/wat-is-de-koers-politiehonden.html. Zie ook Aanhangsel Handelingen II, vergaderjaar 2023–2024, nr. 2235 en de daarin opgenomen verwijzingen naar Kamerstukken waarin de Koers Politiehonden nader is besproken</text:p></text:note-body></text:note> wordt er samen met wetenschappelijke instituten, zoals de Universiteit Utrecht en de Hogeschool Aeres gewerkt aan het optimaliseren van het dierenwelzijn en het professionaliseren van de operationele inzetten middels landelijke standaarden. Met als doel om (de inzet van) politiehonden toekomstbestendig te maken. Uitfasering van het gebruik van politiehonden is vooralsnog niet aan de orde.</text:p>
      <text:p text:style-name="ifm_p_mt.3.76mm_ifm">Vraag 15</text:p>
      <text:p text:style-name="ifm_p_ifm">Kunt u deze vragen één voor één en binnen de daarvoor gestelde termijn beantwoorden?</text:p>
      <text:p text:style-name="ifm_p_mt.3.76mm_ifm">Antwoord 15</text:p>
      <text:p text:style-name="ifm_p_ifm">In verband met de leesbaarheid zijn sommige vragen samengevoegd. Het is helaa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Teunissen over ernstige verwondingen, ontbrekende registratie en risico’s bij de inzet van politiehonden</dc:title>
    <meta:user-defined meta:name="OVERHEIDop.ParlID/DC.identifier">ah-tk-20252026-1400</meta:user-defined>
    <meta:user-defined meta:name="OVERHEIDop.configuratie">https://repository.officiele-overheidspublicaties.nl/MasterConfiguraties/MC-OEP-KamervragenAanhangsel-Web/1.9/xml/MC-OEP-KamervragenAanhangsel-Web.xml</meta:user-defined>
    <meta:user-defined meta:name="OVERHEIDop.vraagnummer">2026Z01138</meta:user-defined>
    <meta:user-defined meta:name="OVERHEIDop.aanhangselNummer">1400</meta:user-defined>
    <meta:user-defined meta:name="OVERHEIDop.ontvanger">D.M. van Weel</meta:user-defined>
    <meta:user-defined meta:name="DCTERMS.W3CDTF/OVERHEIDop.datumOntvangst">2026-03-2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an het lid Teunissen over ernstige verwondingen, ontbrekende registratie en risico’s bij de inzet van politiehond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