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</text:p>
      <text:p text:style-name="ifm_p_font.roman_mt.3.76mm_ifm">Vragen van het lid <text:span text:style-name="ifm_span_font.bold_ifm">Boswijk</text:span> (CDA) aan de Minister van Justitie en Veiligheid over <text:span text:style-name="ifm_span_font.italic_ifm">het bericht «Aanpak illegale goksites faalt: Kansspelautoriteit zet deurwaarders in»</text:span> (ingezonden 4 september 2025).</text:p>
      <text:p text:style-name="ifm_p_font.roman_mt.3.76mm_ifm">Mededeling van Minister <text:span text:style-name="ifm_span_font.bold_ifm">Van Oosten</text:span> (Justitie en Veiligheid) (ontvangen 25 september 2025).</text:p>
      <text:p text:style-name="ifm_p_mt.3.76mm_ifm">Vraag 1</text:p>
      <text:p text:style-name="ifm_p_ifm">Bent u bekend met het bericht «Aanpak illegale goksites faalt: Kansspelautoriteit zet deurwaarders in»?<text:note text:id="N1" text:note-class="footnote"><text:note-citation text:label="1 ">1</text:note-citation><text:note-body><text:p text:style-name="ifm_p_font.normal_size.6.93pt_mt..5mm_indent.-0.1161in_mleft.0.1161in_ifm">NOS, 2 september 2025, https://nos.nl/nieuwsuur/artikel/2580948-aanpak-illegale-goksites-faalt-kansspelautoriteit-zet-deurwaarders-in</text:p></text:note-body></text:note></text:p>
      <text:p text:style-name="ifm_p_mt.3.76mm_ifm">Vraag 2</text:p>
      <text:p text:style-name="ifm_p_ifm">Kunt u reflecteren op noodkreet van de Kansspelautoriteit aan de politiek, omdat het nog steeds niet lukt om illegale goksites offline te krijgen?</text:p>
      <text:p text:style-name="ifm_p_mt.3.76mm_ifm">Vraag 3</text:p>
      <text:p text:style-name="ifm_p_ifm">Hoe beoordeelt u het feit dat de Kansspelautoriteit nu zelfs deurwaarders moet inschakelen om illegale online goksites aan te pakken?</text:p>
      <text:p text:style-name="ifm_p_mt.3.76mm_ifm">Vraag 4</text:p>
      <text:p text:style-name="ifm_p_ifm">Wat vindt u ervan dat illegale goksites de opgelegde boetes vaak niet betalen en zich hiervan weinig aantrekken?</text:p>
      <text:p text:style-name="ifm_p_mt.3.76mm_ifm">Vraag 5</text:p>
      <text:p text:style-name="ifm_p_ifm">Wat zijn de gevolgen als illegale goksites nalaten om boetes te betalen die zijn opgelegd door de Kansspelautoriteit?</text:p>
      <text:p text:style-name="ifm_p_mt.3.76mm_ifm">Vraag 6</text:p>
      <text:p text:style-name="ifm_p_ifm">Deelt u de mening dat, als boetes geen afschrikwekkend effect hebben, er zwaardere instrumenten nodig zijn om illegale goksites offline te halen en uit Nederland te weren? Zo ja, welke extra maatregelen gaat u nemen?</text:p>
      <text:p text:style-name="ifm_p_mt.3.76mm_ifm">Vraag 7</text:p>
      <text:p text:style-name="ifm_p_ifm">Hoe wordt gewaarborgd dat Nederlandse gedupeerden die geld zijn verloren aan illegale online gokbedrijven, dit kunnen terugvorderen? Geldt dit ook voor illegale gokbedrijven die zijn gevestigd op Malta?</text:p>
      <text:p text:style-name="ifm_p_mt.3.76mm_ifm">Vraag 8</text:p>
      <text:p text:style-name="ifm_p_ifm">Bent u het ermee eens dat een van de bedoelingen van de Wet kansspelen op afstand, namelijk het terugdringen van illegaal online gokaanbod, niet is gehaald, nu nog steeds 9% van de gokkers speelt op illegale sites en de helft van de uitgaven in de online gokwereld naar illegale sites gaan?</text:p>
      <text:p text:style-name="ifm_p_mt.3.76mm_ifm">Vraag 9</text:p>
      <text:p text:style-name="ifm_p_ifm">Hoe kijkt u naar de aanpak in landen als Frankrijk en Duitsland, waar jaarlijks honderden illegale goksites offline worden gehaald?</text:p>
      <text:p text:style-name="ifm_p_mt.3.76mm_ifm">Vraag 10</text:p>
      <text:p text:style-name="ifm_p_ifm">Welke maatregelen nemen deze Europese landen wel, die in Nederland niet worden toegepast?</text:p>
      <text:p text:style-name="ifm_p_mt.3.76mm_ifm">Vraag 11</text:p>
      <text:p text:style-name="ifm_p_ifm">Bent u bereid om, zoals de Kansspelautoriteit vraagt, maatregelen te nemen om goksites sneller offline te halen en zo ja, welke stappen gaat u zetten?</text:p>
      <text:h text:style-name="ifm_p_font.bold_mt.5.08mm_page.keep-with-next_ifm" text:outline-level="2">Mededeling</text:h>
      <text:p text:style-name="ifm_p_mt.4.23mm_ifm">Hierbij deel ik u mede dat de schriftelijke vragen van het lid Boswijk (CDA), van uw Kamer aan de Minister van Justitie en Veiligheid over het bericht «Aanpak illegale goksites faalt: Kansspelautoriteit zet deurwaarders in» (ingezonden 4 september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oswijk over het bericht 'Aanpak illegale goksites faalt: Kansspelautoriteit zet deurwaarders in'</dc:title>
    <meta:user-defined meta:name="OVERHEIDop.ParlID/DC.identifier">ah-tk-20252026-14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6061</meta:user-defined>
    <meta:user-defined meta:name="OVERHEIDop.aanhangselNummer">140</meta:user-defined>
    <meta:user-defined meta:name="OVERHEIDop.ontvanger">F. van Oosten</meta:user-defined>
    <meta:user-defined meta:name="DCTERMS.W3CDTF/OVERHEIDop.datumOntvangst">2025-09-25</meta:user-defined>
    <meta:user-defined meta:name="OVERHEIDop.AanhangselTypen/DC.type">Mededeling</meta:user-defined>
    <meta:user-defined meta:name="OVERHEIDop.indiener">D.G. Bosw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9-25</meta:user-defined>
    <meta:user-defined meta:name="DC.title">Uitstel beantwoording vragen van het lid Boswijk over het bericht 'Aanpak illegale goksites faalt: Kansspelautoriteit zet deurwaarders in'</meta:user-defined>
    <meta:user-defined meta:name="DCTERMS.W3CDTF/DCTERMS.available">2025-09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