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Teunissen</text:span> (PvdD) aan de Minister van Sociale Zaken en Werkgelegenheid over <text:span text:style-name="ifm_span_font.italic_ifm">een politieagent die werd aangevallen door een politiehond</text:span> (ingezonden 22 januari 2026).</text:p>
      <text:p text:style-name="ifm_p_font.roman_mt.3.76mm_ifm">Antwoord van Minister <text:span text:style-name="ifm_span_font.bold_ifm">Van Weel</text:span> (Justitie en Veiligheid), mede namens de Minister van Werk en Participatie (ontvangen 23 maart 2026). Zie ook Aanhangsel Handelingen, vergaderjaar 2025–2026, nr. 1099.</text:p>
      <text:p text:style-name="ifm_p_mt.3.76mm_ifm">Vraag 1</text:p>
      <text:p text:style-name="ifm_p_ifm">Heeft u kennisgenomen van de videobeelden van een politiehond die tijdens de inzet bij een voetbalwedstrijd een politieagent heeft gebeten?<text:note text:id="ID-2026Z01137-d41e46" text:note-class="footnote"><text:note-citation text:label="1 ">1</text:note-citation><text:note-body><text:p text:style-name="ifm_p_font.normal_size.6.93pt_mt..5mm_indent.-0.1161in_mleft.0.1161in_ifm">Instagram, 19 januari 2025, https://www.instagram.com/p/DTqK_7AgIQo/?hl=nl</text:p></text:note-body></text:note> Wat is uw reactie op deze beelden?</text:p>
      <text:p text:style-name="ifm_p_mt.3.76mm_ifm">Antwoord 1</text:p>
      <text:p text:style-name="ifm_p_ifm">Ja, ik betreur dat een politiemedewerker is verwond.</text:p>
      <text:p text:style-name="ifm_p_mt.3.76mm_ifm">Vraag 2</text:p>
      <text:p text:style-name="ifm_p_ifm">Kunt u bevestigen dat het vanuit de Arbeidsomstandighedenwet belangrijk is om werknemers en derden te beschermen tegen gevaren?</text:p>
      <text:p text:style-name="ifm_p_mt.3.76mm_ifm">Antwoord 2</text:p>
      <text:p text:style-name="ifm_p_ifm">Ja, Artikel 3 van de Arbowet schrijft voor dat de werkgever zorgt voor veilige en gezonde werkomstandigheden voor alle werknemers. Als het werk ook gevaar kan opleveren voor anderen in of rond het bedrijf, neemt de werkgever maatregelen om dat te voorkomen (art. 10 Arbowet).</text:p>
      <text:p text:style-name="ifm_p_mt.3.76mm_ifm">Vraag 3</text:p>
      <text:p text:style-name="ifm_p_ifm">Deelt u de mening dat het inzetten van politiehonden een zeer zwaar geweldsmiddel is, zoals ook aangegeven door de politie, en tevens een onvoorspelbaar geweldsmiddel is, gezien de incidenten?<text:note text:id="ID-2026Z01137-d41e64" text:note-class="footnote"><text:note-citation text:label="2 ">2</text:note-citation><text:note-body><text:p text:style-name="ifm_p_font.normal_size.6.93pt_mt..5mm_indent.-0.1161in_mleft.0.1161in_ifm">NOS, 19 november 2020, «Zembla: buitensporig geweld bij arrestatie met politiehond in maart» (https://nos.nl/artikel/2357157-zembla-buitensporig-geweld-bij-arrestatie-met-politiehond-in-maart).</text:p></text:note-body></text:note> Zo nee, waarom niet?</text:p>
      <text:p text:style-name="ifm_p_mt.3.76mm_ifm">Antwoord 3</text:p>
      <text:p text:style-name="ifm_p_ifm">Politiehonden worden breed ingezet in het politiewerk, zowel in de opsporing als bij de handhaving van de openbare orde. Een hond is een levend wezen en dat brengt onvoorspelbaarheid met zich mee. Die onvoorspelbaarheid wordt zoveel mogelijk beperkt door selectie, intensieve opleiding, certificering, voortdurende training van de hond en de geleider, en operationele regie.</text:p>
      <text:p text:style-name="ifm_p_ifm">Het inzetten van politiehonden om te bijten, is een zwaar geweldsmiddel. Voor de inzet van een politiehond als geweldsmiddel gelden dan ook strenge regels. Ten behoeve van de uniformiteit en voorspelbaarheid, zijn er bovendien landelijke professionele standaarden vastgesteld voor die gevallen waarin een politiehond daadwerkelijk wordt ingezet om te bijten. Deze standaarden vormen de basis voor het onderwijs aan hondengeleiders. Van hondengeleiders wordt verwacht dat zij in alle gevallen een zorgvuldige afweging maken, alvorens de politiehond in te zetten als geweldsmiddel.</text:p>
      <text:p text:style-name="ifm_p_mt.3.76mm_ifm">Vraag 4</text:p>
      <text:p text:style-name="ifm_p_ifm">Kunt u bevestigen dat de Arbeidsomstandighedenwet voorschrijft dat de werkgever de arbeid zodanig moet organiseren dat daarvan geen nadelige invloed uitgaat op de veiligheid en de gezondheid van de werknemer, tenzij dit redelijkerwijs niet kan worden gevergd (artikel 3, lid 1a)?</text:p>
      <text:p text:style-name="ifm_p_mt.3.76mm_ifm">Antwoord 4</text:p>
      <text:p text:style-name="ifm_p_ifm">Ja, de werkgever moet zorgen voor veilige en gezonde werkomstandigheden. Hij dient het werk zo aan te passen dat het geen schade toebrengt aan de veiligheid of gezondheid van werknemers.</text:p>
      <text:p text:style-name="ifm_p_mt.3.76mm_ifm">Vraag 5</text:p>
      <text:p text:style-name="ifm_p_ifm">Kunt u bevestigen dat de gevaren en risico’s zoveel mogelijk moeten worden voorkomen of beperkt, tenzij dit redelijkerwijs niet kan worden gevergd (artikel 3, lid 1b)?</text:p>
      <text:p text:style-name="ifm_p_mt.3.76mm_ifm">Antwoord 5</text:p>
      <text:p text:style-name="ifm_p_ifm">Ja, de werkgever heeft een zorgplicht naar zijn werknemers. Dit betekent dat hij de veiligheid en gezondheid van zijn werknemers dient te beschermen. Als dit niet mogelijk is, dient de werkgever andere doeltreffende maatregelen te treffen. Daarbij hebben maatregelen gericht op collectieve bescherming voorrang hebben boven maatregelen gericht op individuele bescherming. Collectieve bescherming heeft tot doel alle werknemers in een bepaalde omgeving of situatie te beschermen, zonder dat individuele maatregelen nodig zijn. Individuele bescherming heeft tot doel een individuele werknemer te beschermen tegen specifieke risico’s, wanneer collectieve maatregelen onvoldoende zijn of niet mogelijk zijn. In de Arbowetgeving (art. 4.4 Arbobesluit) is dit aangeduid als de arbeidshygiënische strategie.</text:p>
      <text:p text:style-name="ifm_p_mt.3.76mm_ifm">Vraag 6</text:p>
      <text:p text:style-name="ifm_p_ifm">Kunt u aangeven of en hoe de politie (periodiek) evalueert of en in welke mate de inzet van politiehonden <text:span text:style-name="ifm_span_font.italic_ifm">gelet op de stand van de wetenschap en professionele dienstverlening</text:span> noodzakelijk is, ondanks de nadelige invloed op de veiligheid van de werknemers?</text:p>
      <text:p text:style-name="ifm_p_mt.3.76mm_ifm">Antwoord 6</text:p>
      <text:p text:style-name="ifm_p_ifm">Vanuit de Koers Politiehonden<text:note text:id="ID-1399-d41e143" text:note-class="footnote"><text:note-citation text:label="3 ">3</text:note-citation><text:note-body><text:p text:style-name="ifm_p_font.normal_size.6.93pt_mt..5mm_indent.-0.1161in_mleft.0.1161in_ifm">Voor meer informatie over de Koers Politiehonden, zie: https://www.politie.nl/informatie/wat-is-de-koers-politiehonden.html. Zie ook Aanhangsel Handelingen II, vergaderjaar 2023–2024, nr. 2235 en de daarin opgenomen verwijzingen naar Kamerstukken waarin de Koers Politiehonden nader is besproken</text:p></text:note-body></text:note> wordt er samen met wetenschappelijke instituten, zoals de Universiteit Utrecht en de Hogeschool Aeres gewerkt aan het optimaliseren van het dierenwelzijn en het professionaliseren van de operationele inzetten middels landelijke standaarden. Met als doel om (de inzet van) politiehonden toekomstbestendig te maken. Daarnaast wordt er momenteel een brede evaluatie uitgevoerd over alle geweldsmiddelen waarover politiemedewerkers in de basispolitiezorg beschikken. In dat kader worden verschillende aspecten van elk geweldsmiddel onderzocht. Ook de politiehond als geweldsmiddel maakt onderdeel uit van de evaluatie, waaronder de veiligheid van een politiemedewerker bij de inzet van een hond.</text:p>
      <text:p text:style-name="ifm_p_mt.3.76mm_ifm">Vraag 7 en 8</text:p>
      <text:p text:style-name="ifm_p_ifm">Bent u ermee bekend dat op eerdere Kamervragen over een politiehond die werd neergeschoten nadat die zich tegen het eigen arrestatieteam keerde, de Minister van Justitie en Veiligheid aangaf dat de politie niet registreert hoeveel politiemedewerkers gewond raken bij de inzet van politiehonden?<text:note text:id="ID-2026Z01137-d41e96" text:note-class="footnote"><text:note-citation text:label="4 ">4</text:note-citation><text:note-body><text:p text:style-name="ifm_p_font.normal_size.6.93pt_mt..5mm_indent.-0.1161in_mleft.0.1161in_ifm">Aanhangsel Handelingen II, vergaderjaar 2023–2024, nr. 2235.</text:p></text:note-body></text:note></text:p>
      <text:p text:style-name="ifm_p_ifm">Hoe verhoudt dit zich tot artikel 9, lid 1 en 2, van de Arbeidsomstandighedenwet, die voorschrijft dat een werkgever een lijst moet bijhouden van arbeidsongevallen die leiden tot de dood, blijvend letsel, een ziekenhuisopname of verzuim van meer dan drie werkdagen?</text:p>
      <text:p text:style-name="ifm_p_mt.3.76mm_ifm">Antwoord 7 en 8</text:p>
      <text:p text:style-name="ifm_p_ifm">Indien een politieambtenaar onbedoeld door een hond wordt gebeten, wordt dit geregistreerd als een dienstongeval. Het aantal dienstongevallen wordt door de politie geregistreerd. Daarbij wordt ook de aard van het ongeval vermeld. Als een ongeval is veroorzaakt bij de inzet van een diensthond, wordt de betreffende ongevalsmelding voorzien van het label «diensthond». Daarmee voldoet de politie aan de verplichting die voortvloeit uit artikel 9, lid 1 en 2 van de Arbeidsomstandighedenwet.</text:p>
      <text:p text:style-name="ifm_p_ifm">Niet alle details van een concreet voorval worden echter nader gespecificeerd, of als zodanig geregistreerd. Uit het systeem is dan ook niet af te leiden of in een concreet dienstongeval een bijtincident betrof of een ander incident is waarbij de diensthond betrokken is geweest. Denk aan het oplopen van vingerletsel door de hondenriem of lichamelijke klachten door onverwachte bewegingen van de hond. Daardoor is het niet mogelijk om op basis van de geregistreerde arbeidsongevallen waarbij een diensthond betrokken was, aan te geven hoeveel bijtincidenten er hebben plaatsgevonden.</text:p>
      <text:p text:style-name="ifm_p_mt.3.76mm_ifm">Vraag 9</text:p>
      <text:p text:style-name="ifm_p_ifm">Kunt u bevestigen dat werkgevers onder de Arbeidsomstandighedenwet verplicht zijn om risico’s vooraf goed in kaart te brengen en een plan op te stellen om ongelukken en schade waar mogelijk te voorkomen?<text:note text:id="ID-2026Z01137-d41e113" text:note-class="footnote"><text:note-citation text:label="5 ">5</text:note-citation><text:note-body><text:p text:style-name="ifm_p_font.normal_size.6.93pt_mt..5mm_indent.-0.1161in_mleft.0.1161in_ifm">NOS, 17 maart 2025, «Politie overtreedt Arbowet bij bescherming agenten» (https://nos.nl/nieuwsuur/artikel/2560100-politie-overtreedt-arbowet-bij-bescherming-agenten).</text:p></text:note-body></text:note></text:p>
      <text:p text:style-name="ifm_p_mt.3.76mm_ifm">Antwoord 9</text:p>
      <text:p text:style-name="ifm_p_ifm">Ja. Werkgevers zijn op basis van artikel 5 van de Arbowet verplicht een Risico Inventarisatie en -Evaluatie (RI&amp;E) op te stellen waarin ze de arbeidsrisico’s in kaart brengen en in het plan van aanpak maatregelen opschrijven en uitvoeren om deze risico’s te minimaliseren.</text:p>
      <text:p text:style-name="ifm_p_mt.3.76mm_ifm">Vraag 10 en 11</text:p>
      <text:p text:style-name="ifm_p_ifm">Kunt u aangeven of er een plan is opgesteld om politieagenten die in aanraking komen met politiehonden te beschermen tegen mogelijke schade en in welke mate deze voldoet aan de voorwaarden uit de Arbeidsomstandighedenwet?</text:p>
      <text:p text:style-name="ifm_p_ifm">Kunt u aangeven of de politie een Risico Inventarisatie en Evaluatie heeft opgesteld waarin expliciet is opgenomen hoe alle agenten die in aanraking komen met politiehonden worden beschermd tegen bijtincidenten? Kunt u aangeven in welke mate deze voldoet aan de voorwaarden uit Arbeidsomstandighedenwet?</text:p>
      <text:p text:style-name="ifm_p_mt.3.76mm_ifm">Antwoord 10 en 11</text:p>
      <text:p text:style-name="ifm_p_ifm">De politie is volgens de Arbeidsomstandighedenwet verplicht om een RI&amp;E op te stellen waarin alle operationele arbeidsrisico’s zijn opgenomen waar politiemedewerkers mee in aanraking kunnen komen binnen de taakstelling van de functie. Dit geldt ook voor de operationele arbeidsrisico’s omtrent politiehonden.</text:p>
      <text:p text:style-name="ifm_p_ifm">De politie traint politiemedewerkers die gaan samenwerken met de politiehondengeleiders tijdens de Integrale Beroepsvaardigheidstraining (IBT) en Operationele Begeleiding en Training (OBT). Daarbij is er ook aandacht voor de risico’s van het werken met politiehonden. Daarnaast heeft een Team Surveillancehonden (TSH) van de politie aanvullende trainingsdagen. Wanneer er onverhoopt een bijtincident plaatsvindt bij een politiemedewerker, is de benodigde behandeling afhankelijk van de verwonding. Indien nodig verricht de Nederlandse Arbeidsinspectie (NLA) een ongevalsonderzoek naar aanleiding van een melding.</text:p>
      <text:p text:style-name="ifm_p_ifm">De politie heeft waar andere politiemedewerkers (zoals de Mobiele Eenheid) in directe samenwerking optreden met politiehonden(geleiders) aandachtspunten opgenomen in de betreffende RI&amp;E’s. Ook geven hondengeleiders aan dat sommige situaties onvermijdelijk zijn, gezien het werken met dieren en de onverwachte situaties waarin politiemedewerkers terecht in kunnen komen. Dit is een door de politieorganisatie aanvaard risico.</text:p>
      <text:p text:style-name="ifm_p_ifm">De RI&amp;E’s binnen de politie zijn opgesteld en getoetst door arbokerndeskundigen conform de eisen van de Arbeidsomstandighedenwet.</text:p>
      <text:p text:style-name="ifm_p_mt.3.76mm_ifm">Vraag 12</text:p>
      <text:p text:style-name="ifm_p_ifm">Bent u bereid om met de Minister van J&amp;V en de politie in overleg te treden om te kijken hoe politieagenten en derden beter kunnen worden beschermd tegen (ernstige) verwondingen door beten van politiehonden? Zo nee, waarom niet?</text:p>
      <text:p text:style-name="ifm_p_mt.3.76mm_ifm">Antwoord 12</text:p>
      <text:p text:style-name="ifm_p_ifm">Het politiehondendomein is volop in ontwikkeling. Er is veel aandacht voor het dierenwelzijn in de Koers Politiehonden. Zo heeft de richtlijn «aangelijnd werken» sinds 2023 geleid tot het terugdringen van ongewilde bijtincidenten. Ook is er tijdens de training en opleiding veel aandacht voor intervisie en het uitwisselen van ervaringen om de inzet van politiehonden te verbeteren. Daarnaast worden er verkenningen uitgevoerd met een muilkorf die op afstand kan worden afgeworpen met een afstandsbediening waarover de hondengeleider beschikt. Dit zou in de toekomst kunnen leiden tot een verdere daling van het aantal ongewilde bijtincidenten. Op dit moment is er geen aanleiding om hierover in overleg te treden.</text:p>
      <text:p text:style-name="ifm_p_mt.3.76mm_ifm">Vraag 13</text:p>
      <text:p text:style-name="ifm_p_ifm">Bent u bereid om in samenwerking met de Minister van Justitie en Veiligheid, de Staatssecretaris van Landbouw, Visserij, Voedselzekerheid en Natuur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Antwoord 13</text:p>
      <text:p text:style-name="ifm_p_ifm">Politiehonden leveren een zeer belangrijke bijdrage aan het politiewerk. Zoals hierboven is aangegeven wordt er vanuit de Koers Politiehonden samengewerkt met wetenschappelijke instituten, zoals de Universiteit Utrecht en de Hogeschool Aeres aan het optimaliseren van het dierenwelzijn en het professionaliseren van de operationele inzetten middels landelijke standaarden. Met als doel om (de inzet van) politiehonden toekomstbestendig te maken. Uitfasering van het gebruik van politiehonden is vooralsnog niet aan de orde.</text:p>
      <text:p text:style-name="ifm_p_mt.3.76mm_ifm">Vraag 14</text:p>
      <text:p text:style-name="ifm_p_ifm">Kunt u deze vragen één voor één en binnen de daarvoor gestelde termijn beantwoorden?</text:p>
      <text:p text:style-name="ifm_p_mt.3.76mm_ifm">Antwoord 14</text:p>
      <text:p text:style-name="ifm_p_ifm">In verband met de leesbaarheid zijn sommige vragen samengevoegd. Het is helaas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een politieagent die werd aangevallen door een politiehond</dc:title>
    <meta:user-defined meta:name="OVERHEIDop.ParlID/DC.identifier">ah-tk-20252026-1399</meta:user-defined>
    <meta:user-defined meta:name="OVERHEIDop.configuratie">https://repository.officiele-overheidspublicaties.nl/MasterConfiguraties/MC-OEP-KamervragenAanhangsel-Web/1.9/xml/MC-OEP-KamervragenAanhangsel-Web.xml</meta:user-defined>
    <meta:user-defined meta:name="OVERHEIDop.vraagnummer">2026Z01137</meta:user-defined>
    <meta:user-defined meta:name="OVERHEIDop.aanhangselNummer">1399</meta:user-defined>
    <meta:user-defined meta:name="OVERHEIDop.ontvanger">D.M. van Weel</meta:user-defined>
    <meta:user-defined meta:name="DCTERMS.W3CDTF/OVERHEIDop.datumOntvangst">2026-03-23</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het lid Teunissen over een politieagent die werd aangevallen door een politiehond</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