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13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8</text:p>
      <text:p text:style-name="ifm_p_font.roman_mt.3.76mm_ifm">Vragen van de leden <text:span text:style-name="ifm_span_font.bold_ifm">Kostić</text:span> en <text:span text:style-name="ifm_span_font.bold_ifm">Teunissen</text:span> (beiden PvdD) aan de Ministers van Financiën en van Infrastructuur en Waterstaat over <text:span text:style-name="ifm_span_font.italic_ifm">de uitspraken van bestuursvoorzitter Air France-KLM over de dividenduitkeringen van Schiphol</text:span> (ingezonden 6 maart 2026).</text:p>
      <text:p text:style-name="ifm_p_font.roman_mt.3.76mm_ifm">Antwoord van Minister <text:span text:style-name="ifm_span_font.bold_ifm">Heinen</text:span> (Financiën) (ontvangen  23 maart 2026).</text:p>
      <text:p text:style-name="ifm_p_mt.3.76mm_ifm">Vraag 1</text:p>
      <text:p text:style-name="ifm_p_ifm">Bent u bekend met het NRC-interview<text:note text:id="ID-2026Z04549-d41e52" text:note-class="footnote"><text:note-citation text:label="1 ">1</text:note-citation><text:note-body><text:p text:style-name="ifm_p_font.normal_size.6.93pt_mt..5mm_indent.-0.1161in_mleft.0.1161in_ifm">NRC.nl, 27 februari 2026, https://www.nrc.nl/nieuws/2026/02/27/we-kunnen-bij-klm-geen-wonderen-verrichten-zonder-duidelijkheid-a4921293</text:p></text:note-body></text:note> met Benjamin Smith, bestuursvoorzitter van Air France-KLM?</text:p>
      <text:p text:style-name="ifm_p_mt.3.76mm_ifm">Antwoord 1</text:p>
      <text:p text:style-name="ifm_p_ifm">Ja.</text:p>
      <text:p text:style-name="ifm_p_mt.3.76mm_ifm">Vraag 2</text:p>
      <text:p text:style-name="ifm_p_ifm">Klopt de uitspraak van Benjamin Smith die stelt dat Schiphol in 2025 een recordwinst heeft geboekt en het hoogste dividend ooit uitkeert aan de staat en de andere aandeelhouders?</text:p>
      <text:p text:style-name="ifm_p_mt.3.76mm_ifm">Antwoord 2</text:p>
      <text:p text:style-name="ifm_p_ifm">Schiphol heeft over 2025 een winst geboekt van € 550 mln. Dit is de hoogste winst die Schiphol ooit geboekt heeft. Schiphol stelt voor om € 162 mln. dividend uit te keren. Hierover moet de aandeelhoudersvergadering (AvA) nog een besluit nemen. Het dividendvoorstel van Schiphol is niet het hoogste dividend ooit, zo werd er in 2008 € 593 mln. aan de aandeelhouders van Schiphol uitgekeerd (inclusief superdividend).</text:p>
      <text:p text:style-name="ifm_p_mt.3.76mm_ifm">Vraag 3</text:p>
      <text:p text:style-name="ifm_p_ifm">Hoeveel dividend heeft de staat per jaar ontvangen tussen boekjaren 2015 en 2025?</text:p>
      <text:p text:style-name="ifm_p_mt.3.76mm_ifm">Antwoord 3</text:p>
      <text:p text:style-name="ifm_p_ifm">In onderstaande tabel is vermeld wat er over boekjaren 2015–2025 aan de staat (met een aandelenbelang van 69,8%) is uitgekeerd. Zie ook de jaarverslagen van Schiphol en ook het Jaarverslag Beheer Staatsdeelnemingen over deze ja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ifm_p_ifm">Boekjaar</text:p>
            </table:table-cell>
            <table:table-cell table:style-name="table.cell.border-top.border-bottom.padding-top.bottom.pleft.pright">
              <text:p text:style-name="ifm_p_ifm">2015</text:p>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row>
        </table:table-header-rows>
        <table:table-row>
          <table:table-cell table:style-name="table.cell.border-bottom.padding-top.top">
            <text:p text:style-name="ifm_p_ifm">Ontvangen dividend (in mln. euro) door de staat (uitbetaald in t+1)</text:p>
          </table:table-cell>
          <table:table-cell table:style-name="table.cell.border-bottom.padding-top.top.pleft.pright">
            <text:p text:style-name="ifm_p_ifm">131</text:p>
          </table:table-cell>
          <table:table-cell table:style-name="table.cell.border-bottom.padding-top.top.pleft.pright">
            <text:p text:style-name="ifm_p_ifm">104</text:p>
          </table:table-cell>
          <table:table-cell table:style-name="table.cell.border-bottom.padding-top.top.pleft.pright">
            <text:p text:style-name="ifm_p_ifm">105</text:p>
          </table:table-cell>
          <table:table-cell table:style-name="table.cell.border-bottom.padding-top.top.pleft.pright">
            <text:p text:style-name="ifm_p_ifm">82</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0</text:p>
          </table:table-cell>
          <table:table-cell table:style-name="table.cell.border-bottom.padding-top.top.pleft.pright">
            <text:p text:style-name="ifm_p_ifm">Nog vast te stellen</text:p>
          </table:table-cell>
        </table:table-row>
      </table:table>
      <text:p text:style-name="ifm_p_mt.3.76mm_ifm">Vraag 4</text:p>
      <text:p text:style-name="ifm_p_ifm">Hoe verklaart u dat de bestuursvoorzitter van Air France-KLM – een private, commerciële partij – publiekelijk uitspraken doet over het dividend van Schiphol over boekjaar 2025, terwijl de aandeelhoudersvergadering pas in april 2026 plaatsvindt en het dividendbesluit dus formeel nog niet is genomen?</text:p>
      <text:p text:style-name="ifm_p_mt.3.76mm_ifm">Antwoord 4</text:p>
      <text:p text:style-name="ifm_p_ifm">Schiphol heeft in een persbericht op 13 februari 2026 bekendgemaakt over boekjaar 2025 € 162 mln. aan haar aandeelhouders te willen uitkeren<text:note text:id="ID-1398-d41e212" text:note-class="footnote"><text:note-citation text:label="2 ">2</text:note-citation><text:note-body><text:p text:style-name="ifm_p_font.normal_size.6.93pt_mt..5mm_indent.-0.1161in_mleft.0.1161in_ifm">https://nieuws.schiphol.nl/schiphol-in-2025-stillere-vliegtuigen-meer-tevreden-reizigers-en-solide-financiele-resultaten/</text:p></text:note-body></text:note>. Dit is een voornemen, het definitieve besluit wordt op de aandeelhoudersvergadering in april vastgesteld door de aandeelhouders. Dit betreft een gebruikelijke gang van zaken, ook andere deelnemingen en beursgenoteerde ondernemingen nemen het dividendvoorstel op in hun jaarverslagen waarna de daadwerkelijke dividenduitkering pas later door de aandeelhoudersvergadering wordt vastgesteld.</text:p>
      <text:p text:style-name="ifm_p_mt.3.76mm_ifm">Vraag 5</text:p>
      <text:p text:style-name="ifm_p_ifm">Heeft Schiphol of de Staat aan Air France-KLM informatie verstrekt over de verwachte dividenduitkering over 2025 die niet aan de Kamer is verstrekt, en zo ja, op welke juridische of beleidsmatige grondslag is deze informatie wel met een private partij gedeeld maar niet met de Kamer?</text:p>
      <text:p text:style-name="ifm_p_mt.3.76mm_ifm">Antwoord 5</text:p>
      <text:p text:style-name="ifm_p_ifm">Nee, zoals bij het antwoord op vraag 4 beschreven is deze informatie openbaar.</text:p>
      <text:p text:style-name="ifm_p_mt.3.76mm_ifm">Vraag 6</text:p>
      <text:p text:style-name="ifm_p_ifm">Waarom kan informatie wel met een private partij, zoals Air France-KLM, gedeeld worden en niet met de Kamer, gegeven uw eerdere weigering op grond van bedrijfsvertrouwelijkheid<text:note text:id="ID-1398-d41e242" text:note-class="footnote"><text:note-citation text:label="3 ">3</text:note-citation><text:note-body><text:p text:style-name="ifm_p_font.normal_size.6.93pt_mt..5mm_indent.-0.1161in_mleft.0.1161in_ifm">Aanhangsel Handelingen II, vergaderjaar 2024–2025, nr. 2400</text:p></text:note-body></text:note></text:p>
      <text:p text:style-name="ifm_p_mt.3.76mm_ifm">Antwoord 6</text:p>
      <text:p text:style-name="ifm_p_ifm">Zoals aangegeven in het antwoord op vraag 5 betreft dit openbare informatie. Deze informatie kon gepubliceerd worden aangezien dit gerealiseerd resultaat betreft en geen bedrijfsvertrouwelijke toekomstverwachting.</text:p>
      <text:p text:style-name="ifm_p_mt.3.76mm_ifm">Vraag 7</text:p>
      <text:p text:style-name="ifm_p_ifm">Bent u bereid de Kamer alsnog te informeren over de verwachte dividenduitkering over boekjaar 2025, nu het argument van bedrijfsvertrouwelijkheid is komen te vervallen doordat deze informatie al publiekelijk door een private partij verspreid is?</text:p>
      <text:p text:style-name="ifm_p_mt.3.76mm_ifm">Antwoord 7</text:p>
      <text:p text:style-name="ifm_p_ifm">Zoals vermeld in de antwoorden op eerdere Kamervragen<text:note text:id="ID-1398-d41e267" text:note-class="footnote"><text:note-citation text:label="4 ">4</text:note-citation><text:note-body><text:p text:style-name="ifm_p_font.normal_size.6.93pt_mt..5mm_indent.-0.1161in_mleft.0.1161in_ifm">Aanhangsel Handelingen II, vergaderjaar 2024–2025, nr. 2400</text:p></text:note-body></text:note> is het voorstel van Schiphol een winstuitkeringspercentage van 30% in 2026 over boekjaar 2025. De bovengenoemde € 162 mln. (totale dividend aan alle aandeelhouders) is 30% van de aan de aandeelhouders toekomende winst, zijnde € 539 mln.<text:note text:id="ID-1398-d41e279" text:note-class="footnote"><text:note-citation text:label="5 ">5</text:note-citation><text:note-body><text:p text:style-name="ifm_p_font.normal_size.6.93pt_mt..5mm_indent.-0.1161in_mleft.0.1161in_ifm">Jaarverslag Schiphol 2025 via https://www.schiphol.nl/nl/schiphol-group/jaarversla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Teunissen over de uitspraken van bestuursvoorzitter Air France-KLM over de dividenduitkeringen van Schiphol</dc:title>
    <meta:user-defined meta:name="OVERHEIDop.ParlID/DC.identifier">ah-tk-20252026-1398</meta:user-defined>
    <meta:user-defined meta:name="OVERHEIDop.configuratie">https://repository.officiele-overheidspublicaties.nl/MasterConfiguraties/MC-OEP-KamervragenAanhangsel-Web/1.9/xml/MC-OEP-KamervragenAanhangsel-Web.xml</meta:user-defined>
    <meta:user-defined meta:name="OVERHEIDop.vraagnummer">2026Z04549</meta:user-defined>
    <meta:user-defined meta:name="OVERHEIDop.aanhangselNummer">1398</meta:user-defined>
    <meta:user-defined meta:name="OVERHEIDop.ontvanger">E. Heinen</meta:user-defined>
    <meta:user-defined meta:name="DCTERMS.W3CDTF/OVERHEIDop.datumOntvangst">2026-03-23</meta:user-defined>
    <meta:user-defined meta:name="OVERHEIDop.AanhangselTypen/DC.type">Antwoord</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3</meta:user-defined>
    <meta:user-defined meta:name="DC.title">Antwoord op vragen van de leden Kostic en Teunissen over de uitspraken van bestuursvoorzitter Air France-KLM over de dividenduitkeringen van Schiphol</meta:user-defined>
    <meta:user-defined meta:name="DCTERMS.W3CDTF/DCTERMS.available">2026-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