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het lid <text:span text:style-name="ifm_span_font.bold_ifm">Ten Hove</text:span> (Groep Markuszower) aan de Minister van Defensie over <text:span text:style-name="ifm_span_font.italic_ifm">het bericht dat de NAVO-troepen niet voorbereid zijn op de toekomst van oorlogsvoering</text:span> (ingezonden 18 februari 2026).</text:p>
      <text:p text:style-name="ifm_p_font.roman_mt.3.76mm_ifm">Mededeling van Minister <text:span text:style-name="ifm_span_font.bold_ifm">Yeşilgöz-Zegerius</text:span> (Defensie) en van Staatssecretaris <text:span text:style-name="ifm_span_font.bold_ifm">Boswijk</text:span> (Defensie) (ontvangen 23 maart 2026).</text:p>
      <text:p text:style-name="ifm_p_mt.3.76mm_ifm">Vraag 1</text:p>
      <text:p text:style-name="ifm_p_ifm">Bent u bekend met het artikel in The Wall Street Journal getiteld «NATO Has Seen the Future and Is Unprepared», waarin op basis van een simulatie van drone-oorlogsvoering wordt geconcludeerd dat de NAVO onvoldoende lessen heeft getrokken uit de oorlog in Oekraïne?<text:note text:id="ID-2026Z03424-d41e47" text:note-class="footnote"><text:note-citation text:label="1 ">1</text:note-citation><text:note-body><text:p text:style-name="ifm_p_font.normal_size.6.93pt_mt..5mm_indent.-0.1161in_mleft.0.1161in_ifm">The Wall Street Journal, 12 februari 2026, NATO Has Seen the Future and Is Unprepared, (https://www.wsj.com/opinion/nato-has-seen-the-future-and-is-unprepared-887eaf0f)</text:p></text:note-body></text:note></text:p>
      <text:p text:style-name="ifm_p_mt.3.76mm_ifm">Vraag 2</text:p>
      <text:p text:style-name="ifm_p_ifm">Bent u van mening dat de Nederlandse troepen voldoende getraind en uitgerust zijn om een grote confrontatie effectief aan te gaan?</text:p>
      <text:p text:style-name="ifm_p_mt.3.76mm_ifm">Vraag 3</text:p>
      <text:p text:style-name="ifm_p_ifm">Beschikt de Nederlandse krijgsmacht op grote schaal over kamikaze-FPV-drones die niet alleen geschikt zijn voor surveillance, maar ook voor directe aanvallen, zoals deze worden ingezet door zowel Russische als Oekraïense strijdkrachten?</text:p>
      <text:p text:style-name="ifm_p_mt.3.76mm_ifm">Vraag 4</text:p>
      <text:p text:style-name="ifm_p_ifm">Beschikt de Nederlandse krijgsmacht over drones met fiber-optische verbindingen, zoals die in de oorlog tussen Rusland en Oekraïne worden gebruikt?</text:p>
      <text:p text:style-name="ifm_p_mt.3.76mm_ifm">Vraag 5</text:p>
      <text:p text:style-name="ifm_p_ifm">Welke samenwerkingsverbanden bestaan er met Oekraïne dan wel andere NAVO-partnerlanden om geavanceerde technologieën, zoals fiber-optische drones en FPV-kamikazedrones, te integreren in de Nederlandse krijgsmacht en wat is de concrete planning en tijdlijn voor deze integratie?</text:p>
      <text:p text:style-name="ifm_p_mt.3.76mm_ifm">Vraag 6</text:p>
      <text:p text:style-name="ifm_p_ifm">Op welke wijze wordt de opleiding en training van Nederlandse militairen aangepast aan de realiteit van moderne drone-oorlogsvoering, inclusief electronic warfare en jamming-technieken, teneinde te voorkomen dat Nederlandse eenheden in een reëel conflict op grote schaal worden uitgeschakeld, zoals gesimuleerd in recente NAVO-oefeningen?</text:p>
      <text:p text:style-name="ifm_p_mt.3.76mm_ifm">Vraag 7</text:p>
      <text:p text:style-name="ifm_p_ifm">Welke concrete maatregelen treft u om te waarborgen dat Nederland en de NAVO wel voorbereid zijn en standhouden in een scenario dat geschetst is tijdens de oefening Hedgehog 2025 in Estland?</text:p>
      <text:h text:style-name="ifm_p_font.bold_mt.5.08mm_page.keep-with-next_ifm" text:outline-level="2">Mededeling</text:h>
      <text:p text:style-name="ifm_p_mt.4.23mm_ifm">Hierbij deel ik u mee dat beantwoording van de vragen gesteld door het lid Ten Hove (Groep Markuszower) binnen de gestelde termijn niet haalbaar is gebleken. De beantwoording van de vragen is, met het oog op een zorgvuldige en volledige beantwoording, niet haalbaar gebleken en vergt vanwege benodigde afstemming meer tijd.</text:p>
      <text:p text:style-name="ifm_p_ifm">Uw Kamer zal de schriftelijk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n Hove over het bericht dat de NAVO-troepen niet voorbereid zijn op de toekomst van oorlogsvoering</dc:title>
    <meta:user-defined meta:name="OVERHEIDop.ParlID/DC.identifier">ah-tk-20252026-1396</meta:user-defined>
    <meta:user-defined meta:name="OVERHEIDop.configuratie">https://repository.officiele-overheidspublicaties.nl/MasterConfiguraties/MC-OEP-KamervragenAanhangsel-Web/1.9/xml/MC-OEP-KamervragenAanhangsel-Web.xml</meta:user-defined>
    <meta:user-defined meta:name="OVERHEIDop.vraagnummer">2026Z03424</meta:user-defined>
    <meta:user-defined meta:name="OVERHEIDop.aanhangselNummer">1396</meta:user-defined>
    <meta:user-defined meta:name="OVERHEIDop.ontvanger">D.G. Boswijk</meta:user-defined>
    <meta:user-defined meta:name="OVERHEIDop.ontvanger">D. Yesilgöz-Zegerius</meta:user-defined>
    <meta:user-defined meta:name="DCTERMS.W3CDTF/OVERHEIDop.datumOntvangst">2026-03-23</meta:user-defined>
    <meta:user-defined meta:name="OVERHEIDop.AanhangselTypen/DC.type">Mededeling</meta:user-defined>
    <meta:user-defined meta:name="OVERHEIDop.indiener">T. ten Ho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Uitstel beantwoording vragen van het lid Ten Hove over het bericht dat de NAVO-troepen niet voorbereid zijn op de toekomst van oorlogsvoering</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