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3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1</text:p>
      <text:p text:style-name="ifm_p_font.roman_mt.3.76mm_ifm">Vragen van het lid <text:span text:style-name="ifm_span_font.bold_ifm">Van Duijvenvoorde</text:span> (FVD) aan de Minister van Onderwijs, Cultuur en Wetenschap over <text:span text:style-name="ifm_span_font.italic_ifm">meerdere talen in de schoolklas</text:span> (ingezonden 27 februari 2026).</text:p>
      <text:p text:style-name="ifm_p_font.roman_mt.3.76mm_ifm">Antwoord van Staatssecretaris <text:span text:style-name="ifm_span_font.bold_ifm">Tielen</text:span> (Onderwijs, Cultuur en Wetenschap) (ontvangen  23 maart 2026).</text:p>
      <text:p text:style-name="ifm_p_mt.3.76mm_ifm">Vraag 1</text:p>
      <text:p text:style-name="ifm_p_ifm">Bent u bekend met het artikel «Meerdere talen in de klas is goed voor de leerling. Maar gaat dat niet ten koste van het Nederlands»?<text:note text:id="ID-2026Z03906-d41e47" text:note-class="footnote"><text:note-citation text:label="1 ">1</text:note-citation><text:note-body><text:p text:style-name="ifm_p_font.normal_size.6.93pt_mt..5mm_indent.-0.1161in_mleft.0.1161in_ifm">Trouw, d.d. 26 februari 2026, Meerdere talen in de klas is goed voor de leerling. Maar gaat dat niet ten koste van het Nederlands?, https://www.trouw.nl/onderwijs/meerdere-talen-in-de-klas-is-goed-voor-de-leerling-maar-gaat-dat-niet-ten-koste-van-het-nederlands~bb1f31af/</text:p></text:note-body></text:note></text:p>
      <text:p text:style-name="ifm_p_mt.3.76mm_ifm">Antwoord 1</text:p>
      <text:p text:style-name="ifm_p_ifm">Ja, ik ben bekend met het artikel.</text:p>
      <text:p text:style-name="ifm_p_mt.3.76mm_ifm">Vraag 2, 3, 4 en 7</text:p>
      <text:p text:style-name="ifm_p_ifm">Hoe verzoent u dit beleid met het fundamentele belang dat alle leerlingen het Nederlands volledig leren beheersen?</text:p>
      <text:p text:style-name="ifm_p_ifm">Bent u bereid toe te geven dat het stimuleren van thuistalen het risico op onderwijsachterstanden kan vergroten? Zo ja, welke maatregelen neemt u om dit te voorkomen?</text:p>
      <text:p text:style-name="ifm_p_ifm">Hoe voorkomt u dat uw beleid het gedrag van ouders, die stelselmatig thuis Nederlands weigeren te spreken, beloont en dat kinderen op school niet voldoende Nederlands leren?</text:p>
      <text:p text:style-name="ifm_p_ifm">Is het, volgens u, verantwoord dat leerlingen minder tijd besteden aan kernvakken zoals Nederlands en rekenen, omdat scholen verplicht worden aandacht te geven aan meerdere thuistalen? Zo nee, welke alternatieve richtlijnen gaat u geven aan scholen?</text:p>
      <text:p text:style-name="ifm_p_mt.3.76mm_ifm">Antwoord 2, 3, 4 en 7</text:p>
      <text:p text:style-name="ifm_p_ifm">Voor mij staat voorop dat alle leerlingen goed leren lezen, schrijven en rekenen in het Nederlands. Dit is de basis die nodig is om mee te kunnen doen in de samenleving. Tegelijkertijd hebben alle leraren één of meer leerlingen in de klas die thuis een andere taal dan het Nederlands spreken. Dit stelt leraren voor een extra uitdaging. Om die reden heeft de voormalig Minister van OCW de Onderwijsraad gevraagd te adviseren over hoe leraren kunnen omgaan met talige diversiteit in de klas. De Onderwijsraad adviseert op basis van wetenschappelijk onderzoek om kennis en vaardigheden in een eerder geleerde taal te benutten om de Nederlandse taalvaardigheid van leerlingen te versterken.<text:note text:id="ID-1391-d41e98" text:note-class="footnote"><text:note-citation text:label="2 ">2</text:note-citation><text:note-body><text:p text:style-name="ifm_p_font.normal_size.6.93pt_mt..5mm_indent.-0.1161in_mleft.0.1161in_ifm">Onderwijsraad, <text:span text:style-name="ifm_span_font.italic_size.6.93pt_ifm">Talige diversiteit benutten</text:span>, Den Haag: 4 september 2025.</text:p></text:note-body></text:note> Dit sluit aan bij de nieuwe kerndoelen en eindtermen Nederlands, waarin is opgenomen dat er ruimte moet zijn voor thuistalen, waaronder ook streektalen en dialecten.<text:note text:id="ID-1391-d41e109" text:note-class="footnote"><text:note-citation text:label="3 ">3</text:note-citation><text:note-body><text:p text:style-name="ifm_p_font.normal_size.6.93pt_mt..5mm_indent.-0.1161in_mleft.0.1161in_ifm">Het gaat om de kerndoelen Nederlands 1a,7a en 7b en de eindtermen Nederlands in domein B, in het bijzonder in eindterm 11 (vmbo) en 12 (havo-vwo) over taalvariatie en -verandering.</text:p></text:note-body></text:note> Onderzoekers en experts op het gebied van meertaligheid onderschrijven dat dit een effectieve interventie kan zijn.<text:note text:id="ID-1391-d41e117" text:note-class="footnote"><text:note-citation text:label="4 ">4</text:note-citation><text:note-body><text:p text:style-name="ifm_p_font.normal_size.6.93pt_mt..5mm_indent.-0.1161in_mleft.0.1161in_ifm">Meertaligheid in het onderwijs | Onderwijskennis.</text:p></text:note-body></text:note> Een voorwaarde is wel dat de school dit <text:span text:style-name="ifm_span_font.italic_ifm">evidence-informed</text:span> doet.<text:note text:id="ID-1391-d41e132" text:note-class="footnote"><text:note-citation text:label="5 ">5</text:note-citation><text:note-body><text:p text:style-name="ifm_p_font.normal_size.6.93pt_mt..5mm_indent.-0.1161in_mleft.0.1161in_ifm">Bij <text:span text:style-name="ifm_span_font.italic_size.6.93pt_ifm">evidence-informed</text:span> werken gebruikt een school kennis uit de wetenschap, de praktijk en de context van de eigen school om het onderwijs te verbeteren.</text:p></text:note-body></text:note> De Onderwijsraad adviseert om scholen hierbij te ondersteunen met professionalisering, expertise en handreikingen. In de beleidsreactie op het advies van de Onderwijsraad staat beschreven hoe het Masterplan basisvaardigheden en het Nationaal Kennisinstituut Onderwijs (NKO) hierin voorzien.<text:note text:id="ID-1391-d41e144" text:note-class="footnote"><text:note-citation text:label="6 ">6</text:note-citation><text:note-body><text:p text:style-name="ifm_p_font.normal_size.6.93pt_mt..5mm_indent.-0.1161in_mleft.0.1161in_ifm">Kamerstukken II, 2024/25, 36 800 VIII, nr. 15.</text:p></text:note-body></text:note></text:p>
      <text:p text:style-name="ifm_p_ifm">«Ruimte bieden aan thuistalen» betekent voor leraren dat ze gewoon onderwijs in de Nederlandse taal geven. Het gaat erom dat leraren een thuistaal niet als een belemmering zien, maar als een mogelijk hulpmiddel voor het leren <text:span text:style-name="ifm_span_font.italic_ifm">van</text:span> en <text:span text:style-name="ifm_span_font.italic_ifm">in</text:span> het Nederlands. Onderzoek laat zien dat dit een positieve invloed heeft op de leerresultaten en het welbevinden van leerlingen.<text:note text:id="ID-1391-d41e160" text:note-class="footnote"><text:note-citation text:label="7 ">7</text:note-citation><text:note-body><text:p text:style-name="ifm_p_font.normal_size.6.93pt_mt..5mm_indent.-0.1161in_mleft.0.1161in_ifm">Ouderbetrokkenheid | Onderwijskennis.</text:p></text:note-body></text:note> Uiteraard is het aan schoolleiders en leraren zelf om hiervoor een <text:span text:style-name="ifm_span_font.italic_ifm">evidence-informed</text:span> aanpak te kiezen. Er is geen wetenschappelijk bewijs dat het benutten van een eerder geleerde taal in het onderwijs het risico op onderwijsachterstanden vergroot.<text:note text:id="ID-1391-d41e175" text:note-class="footnote"><text:note-citation text:label="8 ">8</text:note-citation><text:note-body><text:p text:style-name="ifm_p_font.normal_size.6.93pt_mt..5mm_indent.-0.1161in_mleft.0.1161in_ifm">Gaikhorst, L., Karssen, M., Zijlstra, H., Martens, E., &amp; Duarte, J. (2023). De effecten van een meertalige interventie op zowel de sociaal-affectieve als cognitieve ontwikkeling van basisschoolleerlingen. *Pedagogische Studiën*, *100*(3).</text:p></text:note-body></text:note></text:p>
      <text:p text:style-name="ifm_p_mt.3.76mm_ifm">Vraag 5</text:p>
      <text:p text:style-name="ifm_p_ifm">Hoe waarborgt u dat dit beleid de werkdruk van leraren niet onacceptabel verhoogt en de kwaliteit van het onderwijs niet schaadt?</text:p>
      <text:p text:style-name="ifm_p_mt.3.76mm_ifm">Antwoord 5</text:p>
      <text:p text:style-name="ifm_p_ifm">Op bijna alle scholen zitten kinderen die van huis uit (ook) een andere taal dan het Nederlands spreken. Leraren zijn op zoek naar manieren om deze leerlingen zo goed mogelijk te begeleiden in hun ontwikkeling. Het is effectief gebleken om de thuistaal van leerlingen als hulpmiddel in te zetten om een leerling op weg te helpen. Uit nationaal en internationaal onderzoek blijkt dat hiervoor geen ingewikkelde interventies nodig zijn.<text:note text:id="ID-1391-d41e194" text:note-class="footnote"><text:note-citation text:label="9 ">9</text:note-citation><text:note-body><text:p text:style-name="ifm_p_font.normal_size.6.93pt_mt..5mm_indent.-0.1161in_mleft.0.1161in_ifm">Meertaligheid in het onderwijs | Onderwijskennis.</text:p></text:note-body></text:note> Er zijn laagdrempelige manieren die al een positief effect hebben. Voorbeelden hiervan zijn om vertaalapps te gebruiken of om een meertalige bibliotheek in te richten, zodat leerlingen het boek dat op school wordt voorgelezen, in de thuistaal mee naar huis kunnen nemen. Leerlingen doen op die manier thuis voorkennis op van het verhaal. Op school kunnen ze zich dan focussen op de Nederlandse taal. Dit helpt de leerling bij het leren van en in het Nederlands.</text:p>
      <text:p text:style-name="ifm_p_mt.3.76mm_ifm">Vraag 6</text:p>
      <text:p text:style-name="ifm_p_ifm">Hoe voorkomt u dat dit beleid bijdraagt aan een gefragmenteerde multiculturele samenleving?</text:p>
      <text:p text:style-name="ifm_p_mt.3.76mm_ifm">Antwoord 6</text:p>
      <text:p text:style-name="ifm_p_ifm">Het kan juist positief bijdragen aan integratie als leerlingen hun thuistaal als hulpmiddel mogen gebruiken om nieuwe lesstof te leren in de Nederlandse taal. De Onderwijsraad geeft hier twee redenen voor. Ten eerste leren leerlingen de Nederlandse taal sneller als zij hun thuistaal als opstapje mogen gebruiken. Dit is belangrijk om segregatie tegen te gaan. Ten tweede voelen leerlingen zich meer verbonden met de school als hun thuistaal wordt gewaardeerd. Dit zorgt ervoor dat leerlingen zich eerder openstellen voor hun klasgenoten in plaats van dat zij zich terugtrekken in groepjes.<text:note text:id="ID-1391-d41e218" text:note-class="footnote"><text:note-citation text:label="10 ">10</text:note-citation><text:note-body><text:p text:style-name="ifm_p_font.normal_size.6.93pt_mt..5mm_indent.-0.1161in_mleft.0.1161in_ifm">Onderwijsraad, <text:span text:style-name="ifm_span_font.italic_size.6.93pt_ifm">Talige diversiteit benutten</text:span>, Den Haag: 4 september 2025. Pag. 21.</text:p></text:note-body></text:note></text:p>
      <text:p text:style-name="ifm_p_mt.3.76mm_ifm">Vraag 8</text:p>
      <text:p text:style-name="ifm_p_ifm">Welke concrete maatregelen gaat u nemen om ervoor te zorgen dat het Nederlands de hoofdtaal blijft en dat alle kinderen voldoende taalvaardigheid ontwikkelen, ongeacht hun thuistaal?</text:p>
      <text:p text:style-name="ifm_p_mt.3.76mm_ifm">Antwoord 8</text:p>
      <text:p text:style-name="ifm_p_ifm">Het is wettelijk bepaald dat Nederlands de hoofdtaal van het onderwijs is. Scholen moeten de Nederlandse taalvaardigheid van leerlingen optimaal bevorderen. Het Masterplan basisvaardigheden heeft als doel zowel de Nederlandse taal, als rekenen, burgerschap en digitale geletterdheid van alle leerlingen te verbeteren. Scholen ontvangen structurele bekostiging en krijgen inhoudelijke begeleiding van onderwijscoördinatoren. Het programma ondersteunt scholen daarnaast om <text:span text:style-name="ifm_span_font.italic_ifm">evidence-informed</text:span> te werken, zodat zij een onderbouwde aanpak kiezen waarmee zij resultaten kunnen boeken. In lijn hiermee geef ik prioriteit aan de implementatie van het nieuwe curriculum voor het funderend onderwijs, waarin de basisvaardigheden een centrale plek hebben. Leerlingen lezen, schrijven en rekenen niet meer alleen tijdens de les begrijpend lezen of wiskunde, maar bij alle v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uijvenvoorde over het artikel in Trouw 'Meerdere talen in de klas is goed voor de leerling. Maar gaat dat niet ten koste van het Nederlands?'</dc:title>
    <meta:user-defined meta:name="OVERHEIDop.ParlID/DC.identifier">ah-tk-20252026-1391</meta:user-defined>
    <meta:user-defined meta:name="OVERHEIDop.configuratie">https://repository.officiele-overheidspublicaties.nl/MasterConfiguraties/MC-OEP-KamervragenAanhangsel-Web/1.9/xml/MC-OEP-KamervragenAanhangsel-Web.xml</meta:user-defined>
    <meta:user-defined meta:name="OVERHEIDop.vraagnummer">2026Z03906</meta:user-defined>
    <meta:user-defined meta:name="OVERHEIDop.aanhangselNummer">1391</meta:user-defined>
    <meta:user-defined meta:name="OVERHEIDop.ontvanger">J.Z.C.M. Tielen</meta:user-defined>
    <meta:user-defined meta:name="DCTERMS.W3CDTF/OVERHEIDop.datumOntvangst">2026-03-23</meta:user-defined>
    <meta:user-defined meta:name="OVERHEIDop.AanhangselTypen/DC.type">Antwoord</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3</meta:user-defined>
    <meta:user-defined meta:name="DC.title">Antwoord op vragen van het lid Van Duijvenvoorde over het artikel in Trouw 'Meerdere talen in de klas is goed voor de leerling. Maar gaat dat niet ten koste van het Nederlands?'</meta:user-defined>
    <meta:user-defined meta:name="DCTERMS.W3CDTF/DCTERMS.available">2026-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