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Ellian</text:span> (VVD) aan de Staatssecretaris van Justitie en Veiligheid over <text:span text:style-name="ifm_span_font.italic_ifm">de situatie bij Fivoor</text:span> (ingezonden 13 maart 2026).</text:p>
      <text:p text:style-name="ifm_p_font.roman_mt.3.76mm_ifm">Antwoord van Staatssecretaris <text:span text:style-name="ifm_span_font.bold_ifm">Van Bruggen</text:span> (Justitie en Veiligheid) (ontvangen  23 maart 2026).</text:p>
      <text:p text:style-name="ifm_p_mt.3.76mm_ifm">Vraag 1</text:p>
      <text:p text:style-name="ifm_p_ifm">Herinnert u zich de beantwoording van de eerdere Kamervragen over de situatie in de gemeente Zeist over de situatie van Fivoor in Den Dolder en de Kamerbrief van 16 april 2025 over de toekomst van de klinieken in Den Dolder?<text:note text:id="ID-2026Z05113-d41e52" text:note-class="footnote"><text:note-citation text:label="1 ">1</text:note-citation><text:note-body><text:p text:style-name="ifm_p_font.normal_size.6.93pt_mt..5mm_indent.-0.1161in_mleft.0.1161in_ifm">Aanhangsel Handelingen, vergaderjaar 2024–2025, nr. 1562.</text:p></text:note-body></text:note><text:span text:style-name="ifm_span_font.superscript_ifm">, </text:span><text:note text:id="ID-2026Z05113-d41e59" text:note-class="footnote"><text:note-citation text:label="2 ">2</text:note-citation><text:note-body><text:p text:style-name="ifm_p_font.normal_size.6.93pt_mt..5mm_indent.-0.1161in_mleft.0.1161in_ifm">Kamerstuk 33 628, nr. 108.</text:p></text:note-body></text:note></text:p>
      <text:p text:style-name="ifm_p_mt.3.76mm_ifm">Antwoord 1</text:p>
      <text:p text:style-name="ifm_p_ifm">Ja.</text:p>
      <text:p text:style-name="ifm_p_mt.3.76mm_ifm">Vraag 2 en 3</text:p>
      <text:p text:style-name="ifm_p_ifm">Kunt u uiteenzetten welke gesprekken er zijn gevoerd sinds april 2025 om ervoor te zorgen dat concrete vertrekplannen van Fivoor uit Den Dolder worden gerealiseerd? Kunt u de laatste stand van zaken geven?</text:p>
      <text:p text:style-name="ifm_p_ifm">Welke locatie of locaties zijn op dit moment in beeld om Fivoor te huisvesten en in hoeverre is het Rijksvastgoedbedrijf gecommiteerd aan de inzet om verhuizing van Fivoor mede mogelijk te maken?</text:p>
      <text:p text:style-name="ifm_p_mt.3.76mm_ifm">Antwoord 2 en 3</text:p>
      <text:p text:style-name="ifm_p_ifm">In 2025 zijn vier Regionale Regietafels georganiseerd om de zoektocht naar een nieuwe locatie voor Fivoor te begeleiden. Aan deze tafel zitten burgemeesters uit de regio en de commissaris van de Koning van de provincie Utrecht. Hiermee onderstrepen we de gezamenlijke verantwoordelijkheid van de regio om voldoende reguliere én forensische zorg beschikbaar te houden. Het voorzitterschap ligt bij het Ministerie van Justitie en Veiligheid. De tafel wordt voorgezeten door de verantwoordelijk Staatssecretaris of een vertegenwoordiger van het ministerie. Ik zet die inzet voort.</text:p>
      <text:p text:style-name="ifm_p_ifm">Er wordt gewerkt langs twee sporen:</text:p>
      <text:p text:style-name="ifm_p_ifm">de Regionale Regietafel, die de regionale samenwerking en kaders bewaakt. Hier wordt gesproken over de wijze waarop draagvlak kan worden gecreëerd;</text:p>
      <text:p text:style-name="ifm_p_ifm">de Stuurgroep Reallocatie Fivoor, een kleinere groep bestaande uit Fivoor een bestuurlijk aanjager en het Ministerie van J&amp;V, die concrete locaties voor herhuisvesting onderzoekt.</text:p>
      <text:p text:style-name="ifm_p_ifm">Er zijn drie locaties in beeld voor de herhuisvesting van Fivoor. Met het oog op het lokaal draagvlak voor de nieuwe locatie, verloopt de herhuisvesting volgens een zorgvuldig proces dat op dit moment wordt uitgewerkt. Het doorkruisen van dit proces roept risico’s op voor de herhuisvesting. De betreffende locaties deel ik daarom nu niet.</text:p>
      <text:p text:style-name="ifm_p_ifm">Het Rijksvastgoedbedrijf (RVB) is op dit moment niet actief betrokken bij de zoektocht naar een nieuwe locatie voor Fivoor. In het voorjaar van 2025 heeft het RVB meerdere specifieke locaties onderzocht. Zoals mijn voorganger in de brief aan de Tweede Kamer van 16 april 2025 heeft toegelicht, betrof dit vastgoed dat in gebruik is bij het Ministerie van Defensie.<text:note text:id="ID-1390-d41e113" text:note-class="footnote"><text:note-citation text:label="3 ">3</text:note-citation><text:note-body><text:p text:style-name="ifm_p_font.normal_size.6.93pt_mt..5mm_indent.-0.1161in_mleft.0.1161in_ifm">Kamerstuk 33 628, nr. 108.</text:p></text:note-body></text:note> Dat vastgoed is primair bestemd voor de opgaven van Defensie. Gezien de huidige geopolitieke situatie en de noodzaak de Nederlandse defensiecapaciteit uit te breiden, heeft Defensie laten weten om die reden geen terreinen te verkopen. Daarom loopt er momenteel geen traject via het RVB. Mochten er in de toekomst locaties in beeld komen waar de RVB kan bemiddelen, dan is de afspraak dat zij direct worden aangehaakt.</text:p>
      <text:p text:style-name="ifm_p_mt.3.76mm_ifm">Vraag 4</text:p>
      <text:p text:style-name="ifm_p_ifm">Welke maatregelen zijn er in de tussentijd getroffen om de veiligheid in Den Dolder te waarborgen?</text:p>
      <text:p text:style-name="ifm_p_mt.3.76mm_ifm">Antwoord 4</text:p>
      <text:p text:style-name="ifm_p_ifm">JenV ondersteunt gemeente Zeist bij de maatregelen die zij treft om de veiligheid te borgen tot 1 januari 2027, met de optie dit te verlengen als Fivoor langer blijft en de maatregelen effectief blijken. Maatregelen die door de gemeente worden genomen zijn:</text:p>
      <text:p text:style-name="ifm_p_ifm">aanpassingen van de hoofdlooproutes van Fivoor naar het station en naar het dorp;</text:p>
      <text:p text:style-name="ifm_p_ifm">het plaatsen van camera’s op de looproute;</text:p>
      <text:p text:style-name="ifm_p_ifm">het plaatsen van een hek bij woonwijk Duivenhorst en de verkenning van een alternatieve looproute;</text:p>
      <text:p text:style-name="ifm_p_ifm">de inzet van extra BOA’s; en</text:p>
      <text:p text:style-name="ifm_p_ifm">de aanstelling van een zichtbare omgevingsmanager door gemeente Zeist.</text:p>
      <text:p text:style-name="ifm_p_ifm">Doel van de inzet is om het veiligheidsgevoel te vergroten en maatschappelijke rust en verbinding te creëren.</text:p>
      <text:p text:style-name="ifm_p_mt.3.76mm_ifm">Vraag 5</text:p>
      <text:p text:style-name="ifm_p_ifm">Bent u bereid net als uw ambtsvoorgangers om ook zelf in gesprek te gaan en te blijven met de omwonenden? Zo ja of nee, waarom?</text:p>
      <text:p text:style-name="ifm_p_mt.3.76mm_ifm">Antwoord 5</text:p>
      <text:p text:style-name="ifm_p_ifm">Ja, zoals in het antwoord op vraag 2 aangegeven, continueer ik de inzet van mijn voorganger. Ik ga op een passend moment graag in gesprek met de omwonenden.</text:p>
      <text:p text:style-name="ifm_p_mt.3.76mm_ifm">Vraag 6</text:p>
      <text:p text:style-name="ifm_p_ifm">Bent u bereid deze vragen afzonderlijk te beantwoorden vóór het commissiedebat over tbs op 25 maart 2026?</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situatie bij Fivoor</dc:title>
    <meta:user-defined meta:name="OVERHEIDop.ParlID/DC.identifier">ah-tk-20252026-1390</meta:user-defined>
    <meta:user-defined meta:name="OVERHEIDop.configuratie">https://repository.officiele-overheidspublicaties.nl/MasterConfiguraties/MC-OEP-KamervragenAanhangsel-Web/1.9/xml/MC-OEP-KamervragenAanhangsel-Web.xml</meta:user-defined>
    <meta:user-defined meta:name="OVERHEIDop.vraagnummer">2026Z05113</meta:user-defined>
    <meta:user-defined meta:name="OVERHEIDop.aanhangselNummer">1390</meta:user-defined>
    <meta:user-defined meta:name="OVERHEIDop.ontvanger">K.T. van Bruggen</meta:user-defined>
    <meta:user-defined meta:name="DCTERMS.W3CDTF/OVERHEIDop.datumOntvangst">2026-03-23</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het Lid Ellian over de situatie bij Fivoor</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