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het lid <text:span text:style-name="ifm_span_font.bold_ifm">Dobbe</text:span> (SP) aan de Minister van Buitenlandse Zaken over <text:span text:style-name="ifm_span_font.italic_ifm">het bericht «Trumps armada richting Iran: Zoon van Opperste Leider sluist alvast miljoenen weg naar Dubai»</text:span> (ingezonden 16 februari 2026).</text:p>
      <text:p text:style-name="ifm_p_font.roman_mt.3.76mm_ifm">Antwoord van Minister <text:span text:style-name="ifm_span_font.bold_ifm">Berendsen</text:span> (Buitenlandse Zaken) (ontvangen 20 maart 2026).</text:p>
      <text:p text:style-name="ifm_p_mt.3.76mm_ifm">Vraag 1</text:p>
      <text:p text:style-name="ifm_p_ifm">Wat is uw reactie op de informatie, ingezien door Bloomberg en Iran International, over de Iraanse elite die miljoenen wegsluist?<text:note text:id="ID-2026Z03327-d41e46" text:note-class="footnote"><text:note-citation text:label="1 ">1</text:note-citation><text:note-body><text:p text:style-name="ifm_p_font.normal_size.6.93pt_mt..5mm_indent.-0.1161in_mleft.0.1161in_ifm">AD, 30 januari 2026, «Trumps armada richting Iran: zoon van Opperste Leider sluist alvast miljoenen weg naar Dubai» (https://www.ad.nl/buitenland/trumps-armada-richting-iran-zoon-van-opperste-leider-sluist-alvast-miljoenen-weg-naar-dubai~aecb94ba/)</text:p></text:note-body></text:note></text:p>
      <text:p text:style-name="ifm_p_mt.3.76mm_ifm">Antwoord 1</text:p>
      <text:p text:style-name="ifm_p_ifm">Het kabinet heeft kennisgenomen van deze berichtgeving, maar kan deze berichten niet bevestigen. Deze berichtgeving past echter binnen een breder beeld van kapitaalvlucht uit Iran als gevolg van de slechte economische situatie en de toegenomen geopolitieke spanningen met o.a. de Verenigde Staten, die inmiddels zijn geëscaleerd tot een militair conflict.</text:p>
      <text:p text:style-name="ifm_p_mt.3.76mm_ifm">Vraag 2</text:p>
      <text:p text:style-name="ifm_p_ifm">Worden sancties tegen personen in Iran uitgebreid naar eenieder voor wie bewijs bestaat dat deze zich schuldig heeft gemaakt of medeplichtig zijn, of daarvan verdacht worden, aan gewelddadige repressie tegen demonstranten of andere mensenrechtenschendingen? Kunt u uw antwoord toelichten?</text:p>
      <text:p text:style-name="ifm_p_mt.3.76mm_ifm">Antwoord 2</text:p>
      <text:p text:style-name="ifm_p_ifm">Het kabinet veroordeelt de mensenrechtenschendingen in Iran en streeft ernaar verantwoordelijken aan mensenrechtenschendingen in Iran op de EU mensenrechtensanctielijst te plaatsen. Ook tijdens de Raad Buitenlandse Zaken van 16 maart jl. heeft de EU – mede op Nederlands initiatief – weer nieuwe mensenrechtensancties aangenomen tegen Iran. De praktische beperking hierbij is dat de bewijslast juridisch in orde dient te zijn, hetgeen een arbeidsintensief proces is. Hierbij wordt prioriteit gegeven aan de belangrijkste mensenrechtenschenders.</text:p>
      <text:p text:style-name="ifm_p_mt.3.76mm_ifm">Vraag 3</text:p>
      <text:p text:style-name="ifm_p_ifm">Is bekend of het wegsluizen van geld door de Iraanse elite ook gebeurt door mensen die op sanctielijsten staan, en op bankrekeningen in Nederland of Europa staat? Zo niet, bent u bereid dit te laten onderzoeken en hier in Europa voor te pleiten?</text:p>
      <text:p text:style-name="ifm_p_mt.3.76mm_ifm">Antwoord 3</text:p>
      <text:p text:style-name="ifm_p_ifm">Het kabinet kan niet ingaan op individuele gevallen, maar in algemeenheid kan worden gezegd dat alle tegoeden van gesanctioneerde personen en entiteiten in de EU bevroren zijn en dat het verlenen van goederen en diensten (inclusief financiële diensten) vanuit de EU aan gesanctioneerde personen strafbaar is.</text:p>
      <text:p text:style-name="ifm_p_mt.3.76mm_ifm">Vraag 4</text:p>
      <text:p text:style-name="ifm_p_ifm">Is het mogelijk om tegoeden van Iraniërs die mogelijk medeplichtig zijn aan de gewelddadige repressie tegen demonstranten of andere mensenrechtenschendingen te bevriezen als deze tegoeden op bankrekeningen in Nederland of Europa staan? Zo niet, welke stappen moeten dan gezet worden om dit tot resultaat te krijgen?</text:p>
      <text:p text:style-name="ifm_p_mt.3.76mm_ifm">Antwoord 4</text:p>
      <text:p text:style-name="ifm_p_ifm">Dit is reeds mogelijk middels mensenrechtensancties en vormt een belangrijk onderdeel van de Nederlandse inzet ten aanzien van mensenrechtenschendingen in Iran. Naar aanleiding van de protesten in Iran in 2009 is, mede op Nederlands initiatief, het EU sanctieregime tegen mensenrechtenschendingen in Iran ingesteld. Dit regime is ook ingezet in reactie op de protesten in 2019 en sinds de dood van Mahsa Amini heeft de EU – met actieve Nederlandse steun, nog twaalf mensenrechtensanctiepakketten aangenomen onder dit regime. Inmiddels zijn 247 personen en 50 entiteiten via dit regime gesanctioneerd. Daarnaast is de wereldwijde sanctie­regeling voor de mensenrechten ingezet voor sancties tegen Iraanse verantwoordelijken voor mensenrechtenschendingen buiten Iran, zoals de intimidatie en moord op diss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bericht `Trumps armada richting Iran`</dc:title>
    <meta:user-defined meta:name="OVERHEIDop.ParlID/DC.identifier">ah-tk-20252026-1384</meta:user-defined>
    <meta:user-defined meta:name="OVERHEIDop.configuratie">https://repository.officiele-overheidspublicaties.nl/MasterConfiguraties/MC-OEP-KamervragenAanhangsel-Web/1.9/xml/MC-OEP-KamervragenAanhangsel-Web.xml</meta:user-defined>
    <meta:user-defined meta:name="OVERHEIDop.vraagnummer">2026Z03327</meta:user-defined>
    <meta:user-defined meta:name="OVERHEIDop.aanhangselNummer">1384</meta:user-defined>
    <meta:user-defined meta:name="OVERHEIDop.ontvanger">T.B.W. Berendsen</meta:user-defined>
    <meta:user-defined meta:name="DCTERMS.W3CDTF/OVERHEIDop.datumOntvangst">2026-03-20</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0</meta:user-defined>
    <meta:user-defined meta:name="DC.title">Antwoord op vragen van het lid Dobbe over bericht `Trumps armada richting Iran`</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