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de leden <text:span text:style-name="ifm_span_font.bold_ifm">Van der Werf</text:span> en <text:span text:style-name="ifm_span_font.bold_ifm">Bamenga</text:span> (beiden D66) aan de Minister en de Staatssecretaris van Buitenlandse Zaken over <text:span text:style-name="ifm_span_font.italic_ifm">het bericht «Israël: Artsen zonder Grenzen moet 28 februari uit Gaza weg zijn»</text:span> (ingezonden 3 februari 2026).</text:p>
      <text:p text:style-name="ifm_p_font.roman_mt.3.76mm_ifm">Antwoord van Minister <text:span text:style-name="ifm_span_font.bold_ifm">Berendsen</text:span> (Buitenlandse Zaken) en van Minister <text:span text:style-name="ifm_span_font.bold_ifm">Sjoerdsma</text:span> (Buitenlandse Handel en Ontwikkelingssamenwerking) (ontvangen 20 maart 2026).</text:p>
      <text:p text:style-name="ifm_p_mt.3.76mm_ifm">Vraag 1</text:p>
      <text:p text:style-name="ifm_p_ifm">Bent u bekend met het bericht dat Artsen zonder Grenzen Gaza moet verlaten, omdat Israël nieuwe eisen stelt aan humanitaire organisaties, waaronder het aanleveren van persoonsgegevens van medewerkers?<text:note text:id="ID-2026Z02191-d41e46" text:note-class="footnote"><text:note-citation text:label="1 ">1</text:note-citation><text:note-body><text:p text:style-name="ifm_p_font.normal_size.6.93pt_mt..5mm_indent.-0.1161in_mleft.0.1161in_ifm">NOS, 1 februari 2026, (https://nos.nl/artikel/2600590-israel-artsen-zonder-grenzen-moet-28-februari-uit-gaza-weg-zijn)</text:p></text:note-body></text:note></text:p>
      <text:p text:style-name="ifm_p_mt.3.76mm_ifm">Antwoord 1</text:p>
      <text:p text:style-name="ifm_p_ifm">Ja.</text:p>
      <text:p text:style-name="ifm_p_mt.3.76mm_ifm">Vraag 2</text:p>
      <text:p text:style-name="ifm_p_ifm">Bent u het eens dat het vertrek van Artsen zonder Grenzen uit Gaza desastreuze gevolgen kan hebben voor de medische situatie in de Gazastrook, gezien het feit dat de organisatie een aanzienlijk deel van de medische zorg, geboortezorg en de levering van schoon drinkwater verzorgt in een reeds zwaar getroffen gezondheidsstelsel?</text:p>
      <text:p text:style-name="ifm_p_mt.3.76mm_ifm">Antwoord 2</text:p>
      <text:p text:style-name="ifm_p_ifm">Het kabinet maakt zich zorgen over het besluit van Israël om verschillende internationale ngo’s te weren. Professionele hulporganisaties, waaronder internationale ngo’s, de Rode Kruis- en Rode Halve Maanbeweging en de VN-agentschappen, leveren cruciale humanitaire hulp in de Gazastrook. Artsen zonder Grenzen speelt bijvoorbeeld evident een belangrijke rol in de humanitaire en medische respons in Gaza. Het kabinet steunt deze organisaties volledig.</text:p>
      <text:p text:style-name="ifm_p_mt.3.76mm_ifm">Vraag 3</text:p>
      <text:p text:style-name="ifm_p_ifm">Heeft u, gezien het doelgericht aanvallen van hulpverleners in eerdere fasen van deze oorlog, begrip voor het besluit van Artsen zonder Grenzen om persoonsgegevens van lokale staf niet te delen met Israëlische autoriteiten, en acht u dit besluit gerechtvaardigd? Zo nee, waarom niet?</text:p>
      <text:p text:style-name="ifm_p_mt.3.76mm_ifm">Antwoord 3</text:p>
      <text:p text:style-name="ifm_p_ifm">We hebben begrip voor het besluit van Artsen zonder Grenzen om de gegevens niet te delen. Het verzoek van Israël aan de internationale ngo’s om ook persoonsgegevens van stafleden en hun families te delen strookt volgens de Nederlandse Autoriteit Persoonsgegevens hoogstwaarschijnlijk niet met de Algemene Verordening Gegevensbescherming (AVG).</text:p>
      <text:p text:style-name="ifm_p_mt.3.76mm_ifm">Vraag 4</text:p>
      <text:p text:style-name="ifm_p_ifm">Erkent u dat deze arbitraire vereisten van Israël bijdragen aan verdere ontwrichting van de al ernstig afgeknepen humanitaire hulpverlening in Gaza? Zo nee, waarom niet?</text:p>
      <text:p text:style-name="ifm_p_mt.3.76mm_ifm">Antwoord 4</text:p>
      <text:p text:style-name="ifm_p_ifm">Hulporganisaties hebben te maken met aanhoudende belemmeringen, naast de Israëlische herregistratieplicht, waaronder de beperkte opening van grensovergangen en de restricties voor de invoer van goederen die Israël als <text:span text:style-name="ifm_span_font.italic_ifm">dual use</text:span> ziet, waaronder onderdakmaterialen en bepaalde medische apparatuur. Nederland neemt Israëlische veiligheidszorgen serieus maar ziet het besluit om internationale ngo’s de toegang te ontzeggen niet als de juiste weg voorwaarts. Israël heeft daarbij de verplichting om, conform het humanitair oorlogsrecht, de bevolking in de gehele Gazastrook te voorzien van essentiële goederen en de levering van deze goederen door derden niet te belemmeren.</text:p>
      <text:p text:style-name="ifm_p_ifm">Het Israëlische constitutionele hof deed op 27 februari jl. een voorlopige uitspraak in de zaak die was aangespannen door 17 van de getroffen internationale ngo’s. Het hof heeft besloten dat de 17 petitiepartijen niet mogen worden geweigerd uit de Palestijnse Gebieden tot het hof hier een definitieve uitspraak over heeft gedaan. De voorlopige voorziening heeft echter geen impact op reeds bestaande beperkingen voor hulporganisaties. Daarmee neemt het de zorgen over deze kwestie – en over humanitaire toegang tot de Palestijnse gebieden in den brede – niet weg.</text:p>
      <text:p text:style-name="ifm_p_mt.3.76mm_ifm">Vraag 5</text:p>
      <text:p text:style-name="ifm_p_ifm">Heeft u deze arbitraire vereisten en de gevolgen daarvan al bij uw Israëlische collega’s bekritiseerd? Zo ja, wat was hun reactie en welke concrete toezeggingen zijn daarbij gedaan? Zo nee, waarom niet?</text:p>
      <text:p text:style-name="ifm_p_mt.3.76mm_ifm">Antwoord 5</text:p>
      <text:p text:style-name="ifm_p_ifm">Nederland heeft de zorgen over de herregistratieplicht afgelopen maanden veelvuldig en op alle niveaus bij de Israëlische autoriteiten aangekaart.</text:p>
      <text:p text:style-name="ifm_p_ifm">Zo nam voormalig Minister van Buitenlandse Zaken Van Weel op 31 december jl. telefonisch contact op met zijn Israëlische collega toen bekend werd dat Israël had besloten om 37 internationale ngo’s de toegang te ontzeggen. Voormalig Minister-President Schoof riep de Israëlische president Herzog medio februari op de herregistratiewet niet te implementeren. De Minister van Buitenlandse Zaken heeft de kwestie bovendien aangekaart bij de Israëlische Minister van Buitenlandse Zaken Sa’ar op 25 februari jl.</text:p>
      <text:p text:style-name="ifm_p_mt.3.76mm_ifm">Vraag 6</text:p>
      <text:p text:style-name="ifm_p_ifm">Bent u bereid om in EU-verband en andere internationale fora te pleiten voor aanvullende diplomatieke druk om deze maatregelen ongedaan te maken en humanitaire toegang tot Gaza te herstellen? Zo ja, wanneer en op welke wijze? Zo nee, waarom niet?</text:p>
      <text:p text:style-name="ifm_p_mt.3.76mm_ifm">Antwoord 6</text:p>
      <text:p text:style-name="ifm_p_ifm">Nederland blijft zich in EU- en multilateraal verband inzetten voor vrije, veilige humanitaire toegang in de Palestijnse Gebieden, zoals ook is gebeurd tijdens de Europese Raad van december vorig jaar. Tevens heeft Nederland tijdens de Raad Buitenlandse Zaken van 23 februari jl. zorgen uitgesproken over de implementatie van de ngo-registratiewetgeving en opgeroepen tot een gecoördineerd EU-optreden.</text:p>
      <text:p text:style-name="ifm_p_mt.3.76mm_ifm">Vraag 7</text:p>
      <text:p text:style-name="ifm_p_ifm">Welke concrete diplomatieke actie onderneemt de regering richting Israël om humanitaire toegang voor Nederlandse hulporganisaties te herstellen en om blijvende druk uit te oefenen ten behoeve van de algemene humanitaire voorzieningen in Gaza?</text:p>
      <text:p text:style-name="ifm_p_mt.3.76mm_ifm">Antwoord 7</text:p>
      <text:p text:style-name="ifm_p_ifm">Nederland benadrukt richting Israël dat het de VN, Rode Kruis- en Halve Maanbeweging en internationale ngo’s veilige, ongehinderde toegang moet verschaffen tot de bezette Palestijnse Gebieden en dringt erop aan dat Israël de herregistratieplicht, in de vorm die door Israël nu wordt beoogd, van tafel haalt. Het kabinet zal zich hiervoor blijven inspannen. Daarbij onderstreept Nederland dat door de maatregelen ook vertrouwde, onafhankelijke en professionele partners van Nederland worden geraakt. Het kabinet steunt het werk van de Nederlandse ngo’s onvoorwaardelijk. Het kabinet verzoekt de Israëlische autoriteiten om het gesprek met de betreffende hulporganisaties aan te gaan. Nederland onderhoudt voorts nauw contact met partnerorganisaties en met gelijkgestemde landen over mogelijke handelingsopties. Zo sprak de Minister van Buitenlandse Handel en Ontwikkelingssamenwerking op 24 februari jl. met directeuren van diverse Nederlandse hulporganisaties op het kantoor van UNICEF NL over de herregistratie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Bamenga over het bericht 'Israël: Artsen zonder Grenzen moet 28 februari uit Gaza weg zijn’</dc:title>
    <meta:user-defined meta:name="OVERHEIDop.ParlID/DC.identifier">ah-tk-20252026-1381</meta:user-defined>
    <meta:user-defined meta:name="OVERHEIDop.configuratie">https://repository.officiele-overheidspublicaties.nl/MasterConfiguraties/MC-OEP-KamervragenAanhangsel-Web/1.9/xml/MC-OEP-KamervragenAanhangsel-Web.xml</meta:user-defined>
    <meta:user-defined meta:name="OVERHEIDop.vraagnummer">2026Z02191</meta:user-defined>
    <meta:user-defined meta:name="OVERHEIDop.aanhangselNummer">1381</meta:user-defined>
    <meta:user-defined meta:name="OVERHEIDop.ontvanger">S.W. Sjoerdsma</meta:user-defined>
    <meta:user-defined meta:name="OVERHEIDop.ontvanger">T.B.W. Berendsen</meta:user-defined>
    <meta:user-defined meta:name="DCTERMS.W3CDTF/OVERHEIDop.datumOntvangst">2026-03-20</meta:user-defined>
    <meta:user-defined meta:name="OVERHEIDop.AanhangselTypen/DC.type">Antwoord</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de leden Van der Werf en Bamenga over het bericht 'Israël: Artsen zonder Grenzen moet 28 februari uit Gaza weg zijn’</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