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3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Abdi</text:span> (GroenLinks-PvdA) aan de Staatssecretaris van Justitie en Veiligheid over <text:span text:style-name="ifm_span_font.italic_ifm">de oproep van strafrechters om het tbs-systeem te ontlasten</text:span> (ingezonden 13 februari 2026).</text:p>
      <text:p text:style-name="ifm_p_font.roman_mt.3.76mm_ifm">Antwoord van Staatssecretaris <text:span text:style-name="ifm_span_font.bold_ifm">Van Bruggen</text:span> (Justitie en Veiligheid) (ontvangen  20 maart 2026). Zie ook Aanhangsel Handelingen, vergaderjaar 2025–2026, nr. 1233.</text:p>
      <text:p text:style-name="ifm_p_mt.3.76mm_ifm">Vraag 1</text:p>
      <text:p text:style-name="ifm_p_ifm">Kent u het bericht dat strafrechters het tbs-stelsel zien vastlopen?<text:note text:id="ID-2026Z03238-d41e47" text:note-class="footnote"><text:note-citation text:label="1 ">1</text:note-citation><text:note-body><text:p text:style-name="ifm_p_font.normal_size.6.93pt_mt..5mm_indent.-0.1161in_mleft.0.1161in_ifm">Algemeen Dagblad, 6 februari 2026, Strafrechters zien stelsel vastlopen. «Minder snel tbs opleggen om systeem te ontlasten», p. 1.</text:p></text:note-body></text:note> Zo ja, wat vindt u van dit bericht?</text:p>
      <text:p text:style-name="ifm_p_mt.3.76mm_ifm">Antwoord 1</text:p>
      <text:p text:style-name="ifm_p_ifm">Ja, ik ken het bericht en onderken het probleem van de capaciteitsdruk binnen de tbs en de overige forensische zorg. In dit verband verwijs ik naar de voortgangsbrief forensische zorg d.d. 20 maart 2026 die tegelijk met de beantwoording van deze Kamervragen aan uw Kamer is gestuurd. Hier ga ik uitgebreid in op de aard van de problematiek en de maatregelen om de capaciteitsdruk binnen de forensische zorg het hoofd te bieden.</text:p>
      <text:p text:style-name="ifm_p_mt.3.76mm_ifm">Vraag 2</text:p>
      <text:p text:style-name="ifm_p_ifm">Hoe beoordeelt u de oplossingsrichtingen die de twee genoemde vooraanstaande strafrechters schetsen om de bestaande overbelasting van het tbs-stelsel te helpen bestrijden, naast de voorgenomen uitbreiding van 200 extra tbs-plekken? Wat vindt u van het voorstel van deze strafrechters om het aantal plekken in lichtere forensische klinieken en in beschermd woonprojecten uit te breiden?</text:p>
      <text:p text:style-name="ifm_p_mt.3.76mm_ifm">Antwoord 2</text:p>
      <text:p text:style-name="ifm_p_ifm">De forensische zorg is essentieel voor de veiligheid van de Nederlandse samenleving. In het artikel van het Algemeen Dagblad pleiten de strafrechters onder meer voor het minder snel opleggen van tbs en tbs met voorwaarden. Binnen onze constitutionele verhoudingen is het de verantwoordelijkheid van de rechter om in individuele zaken te beslissen over het opleggen van tbs (met voorwaarden).</text:p>
      <text:p text:style-name="ifm_p_ifm">Daarnaast pleiten de rechters voor het uitbreiden van de lichter beveiligde forensische voorzieningen en het beschermd wonen om de tbs-klinieken te ontzien. Zoals in de voortgangsbrief wordt toegelicht, onderschrijf ik het belang van het bevorderen van de doorstroom vanuit de tbs-klinieken. Naarmate de behandeling vordert, kan de zorg van patiënten op een lager beveiligingsniveau plaatsvinden. Om te voorkomen dat tbs-gestelden langer dan noodzakelijk hoog beveiligde plekken bezet houden, is een programma opgestart door DJI samen met de tbs-klinieken en de overige forensische zorgaanbieders om voldoende en passende capaciteit voor vervolgzorg tijdens de strafrechtelijke titel te realiseren. Het programma heeft als doel om de door- en uitstroom in tbs-klinieken te optimaliseren.</text:p>
      <text:p text:style-name="ifm_p_mt.3.76mm_ifm">Vraag 3</text:p>
      <text:p text:style-name="ifm_p_ifm">Kunt u aangeven welke voorzieningen beschikbaar zijn voor forensische zorg, om hoeveel plekken het daarbij gaat, welke problemen bij de toeleiding naar de afzonderlijke zorgvormen bestaan, hoe het concreet met de doorstroom van tbs-gestelden naar alternatieve zorgvormen is gesteld en hoe de afzonderlijke zorgaanbieders met elkaar samenwerken om onder de huidige bestaande omstandigheden een maximaal aantal patiënten de gepaste (beveiligde) zorg en begeleiding te bieden?</text:p>
      <text:p text:style-name="ifm_p_mt.3.76mm_ifm">Antwoord 3</text:p>
      <text:p text:style-name="ifm_p_ifm">Er zijn verschillende type voorzieningen beschikbaar variërend van hoog beveiligde klinische zorg in de vorm van Forensisch Psychiatrische Centra (tbs-klinieken) en Forensische psychiatrische klinieken, maar ook lager beveiligde klinische plaatsen zoals Forensische Psychiatrische Afdelingen en gesloten afdelingen in de reguliere ggz. Daarnaast zijn forensische beschermd wonen plaatsen beschikbaar en allerlei vormen van ambulante begeleiding, behandeling en dagbesteding. In 2025 zijn gemiddeld 1.684 tbs plekken, 926 klinische bedden en 2.029 forensisch wonen bedden gerealiseerd. De druk op hoogbeveiligde klinische zorg is het grootst met plaatsingsproblematiek als gevolg. Daarom zet ik in op uitbreiding van capaciteit. In de voortgangsbrief forensische zorg die ik zojuist aan de Tweede Kamer heb verstuurd, ga ik hier dieper op in. In de bijlage bij de voortgangsbrief is de Staat van de Forensische zorg toegevoegd, met meer cijfermatige overzichten.</text:p>
      <text:p text:style-name="ifm_p_ifm">De komende jaren wordt ingezet op uitbreiding met nog eens 200 plekken voor de tbs. De realisatie daarvan is mede afhankelijk van verschillende factoren waaronder bouwvergunningen en de beschikbaarheid van voldoende personeel.</text:p>
      <text:p text:style-name="ifm_p_ifm">Zoals aangegeven in het antwoord op vraag 2 en toegelicht in de voortgangsbrief wordt ook gezamenlijk ingezet op het bevorderen van de doorstroom vanuit de tbs-klinieken naar lagere beveiligingsniveaus en op het bevorderen van het draagvlak van gemeentes. In beginsel ligt de focus op doelgroepen met chronische problematiek die in verschillende mate toezicht en/of zorg nodig hebben op verschillende beveiligingsniveaus (met name laag of niet-beveiligd. Hiermee kunnen op termijn 50 plaatsen op het hoogst beveiligde niveau worden vrijgespeeld.</text:p>
      <text:p text:style-name="ifm_p_mt.3.76mm_ifm">Vraag 4</text:p>
      <text:p text:style-name="ifm_p_ifm">Kunt u uitsluiten dat de huidige capaciteitsdruk leidt tot onveilige situaties voor personeel en samenleving? En in hoeverre leidt de passantenproblematiek tot schadevergoedingen wegens onrechtmatige detentie?</text:p>
      <text:p text:style-name="ifm_p_mt.3.76mm_ifm">Antwoord 4</text:p>
      <text:p text:style-name="ifm_p_ifm">Het bevorderen van een veilig werk- en behandelklimaat heeft voor het Ministerie van Justitie en Veiligheid, haar uitvoeringsorganisaties en de zorgaanbieders de hoogste prioriteit. De eerlijkheid gebiedt te zeggen dat incidenten nooit volledig kunnen worden uitgesloten. Daarom proberen wij gezamenlijk van ieder incident te leren en er alles aan te doen om incidenten te voorkomen.</text:p>
      <text:p text:style-name="ifm_p_ifm">Zoals in de voortgangsbrief toegelicht, heeft een tbs-passant recht op een schadevergoeding wanneer de passantentermijn langer duurt dan vier maanden.<text:note text:id="ID-1380-d41e128" text:note-class="footnote"><text:note-citation text:label="2 ">2</text:note-citation><text:note-body><text:p text:style-name="ifm_p_font.normal_size.6.93pt_mt..5mm_indent.-0.1161in_mleft.0.1161in_ifm">Beantwoording schriftelijke vragen van het lid Schilder, <text:span text:style-name="ifm_span_font.italic_size.6.93pt_ifm">Aanhangsel handelingen II</text:span> 2025/2026, nr. 796</text:p></text:note-body></text:note> In totaal is in 2025 is € 545.580,– aan passantenvergoedingen uitgekeerd.</text:p>
      <text:p text:style-name="ifm_p_mt.3.76mm_ifm">Vraag 5</text:p>
      <text:p text:style-name="ifm_p_ifm">Welke maatregelen zijn nodig om het vastgelopen stelsel vlot te trekken door te voorzien in een adequaat aantal tbs-plekken, om de doorstroom naar alternatieve zorgvormen te optimaliseren en om de samenwerking tussen betrokken organisaties en overheden (onder andere het Openbaar Ministerie, de advocatuur, de Rechtspraak, de Dienst Justitiële Inrichtingen, de Geestelijke Gezondheidszorg, zorginstellingen, decentrale overheden en begeleidende organisaties) te optimaliseren? Bent u bereid om hiervoor de noodzakelijke stappen te zetten, zoals bijvoorbeeld het instellen van een taskforce? Zo nee, waarom niet? Zo ja, kunt u de Kamer informeren over de verdere besluitvorming hierover?</text:p>
      <text:p text:style-name="ifm_p_mt.3.76mm_ifm">Antwoord 5</text:p>
      <text:p text:style-name="ifm_p_ifm">Voor het overzicht van de gezamenlijke inzet om de capaciteitsdruk binnen de forensische zorg het hoofd te bieden, verwijs ik u naar de eerder genoemde voortgangsbrief forens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bdi over de oproep van strafrechters om het tbs-systeem te ontlasten</dc:title>
    <meta:user-defined meta:name="OVERHEIDop.ParlID/DC.identifier">ah-tk-20252026-1380</meta:user-defined>
    <meta:user-defined meta:name="OVERHEIDop.configuratie">https://repository.officiele-overheidspublicaties.nl/MasterConfiguraties/MC-OEP-KamervragenAanhangsel-Web/1.9/xml/MC-OEP-KamervragenAanhangsel-Web.xml</meta:user-defined>
    <meta:user-defined meta:name="OVERHEIDop.vraagnummer">2026Z03238</meta:user-defined>
    <meta:user-defined meta:name="OVERHEIDop.aanhangselNummer">1380</meta:user-defined>
    <meta:user-defined meta:name="OVERHEIDop.ontvanger">K.T. van Bruggen</meta:user-defined>
    <meta:user-defined meta:name="DCTERMS.W3CDTF/OVERHEIDop.datumOntvangst">2026-03-20</meta:user-defined>
    <meta:user-defined meta:name="OVERHEIDop.AanhangselTypen/DC.type">Antwoord</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het lid Abdi over de oproep van strafrechters om het tbs-systeem te ontlasten</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