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het lid <text:span text:style-name="ifm_span_font.bold_ifm">Ellian</text:span> (VVD) aan de Staatssecretaris van Justitie en Veiligheid over <text:span text:style-name="ifm_span_font.italic_ifm">het bericht «Klokkenluiders slaan alarm over massale fouten in vonnissen: onschuldigen in cel gegooid en daders ontlopen hun straf»</text:span> (ingezonden 25 februari 2026).</text:p>
      <text:p text:style-name="ifm_p_font.roman_mt.3.76mm_ifm">Mededeling van Staatssecretaris <text:span text:style-name="ifm_span_font.bold_ifm">Van Bruggen</text:span> (Justitie en Veiligheid) (ontvangen  18 maart 2026).</text:p>
      <text:p text:style-name="ifm_p_mt.3.76mm_ifm">Vraag 1</text:p>
      <text:p text:style-name="ifm_p_ifm">Bent u bekend het bericht «Klokkenluiders slaan alarm over massale fouten in vonnissen: onschuldigen in cel gegooid en daders ontlopen hun straf»?<text:note text:id="ID-2026Z03720-d41e57" text:note-class="footnote"><text:note-citation text:label="1 ">1</text:note-citation><text:note-body><text:p text:style-name="ifm_p_font.normal_size.6.93pt_mt..5mm_indent.-0.1161in_mleft.0.1161in_ifm">De Telegraaf, 23 februari 2026, Klokkenluiders slaan alarm over massale fouten in vonnissen: onschuldigen in cel gegooid en daders ontlopen hun stra (https://www.telegraaf.nl/misdaad/klokkenluiders-slaan-alarm-over-massale-fouten-in-vonnissen-onschuldigen-in-cel-gegooid-en-daders-ontlopen-hun-straf/134754325.html).</text:p></text:note-body></text:note></text:p>
      <text:p text:style-name="ifm_p_mt.3.76mm_ifm">Vraag 2</text:p>
      <text:p text:style-name="ifm_p_ifm">Hoe beoordeelt u de signalen dat er mogelijk 50.000 gevallen zijn waarin signalen waren over foutieve tenaamstellingen in onherroepelijke vonnissen en hoe verhoudt dit tot de 876 strafzaken die tot nu toe bekend waren?</text:p>
      <text:p text:style-name="ifm_p_mt.3.76mm_ifm">Vraag 3</text:p>
      <text:p text:style-name="ifm_p_ifm">In hoeveel gevallen is tot nu toe bekend dat een straf geheel of gedeeltelijk aan de onjuiste persoon ten uitvoer is gelegd? Om welke delicten ging dit?</text:p>
      <text:p text:style-name="ifm_p_mt.3.76mm_ifm">Vraag 4</text:p>
      <text:p text:style-name="ifm_p_ifm">In hoeveel gevallen zijn daders onterecht vrijuit gegaan als gevolg van de foutieve tenaamstellingen? Om welke delicten ging dit?</text:p>
      <text:p text:style-name="ifm_p_mt.3.76mm_ifm">Vraag 5</text:p>
      <text:p text:style-name="ifm_p_ifm">Hoelang zijn de daders die vrijuit zijn gegaan als gevolg van de foutieve tenaamstellingen al op vrije voeten en welke acties bent u voornemens te ondernemen om deze groep alsnog hun straf te laten ondergaan?</text:p>
      <text:p text:style-name="ifm_p_mt.3.76mm_ifm">Vraag 6</text:p>
      <text:p text:style-name="ifm_p_ifm">Bent u bereid om aanvullend onderzoek te doen naar de signalen dat de aantallen van onjuiste tenaamstellingen mogelijk veel groter zijn dan eerder was onderzocht?</text:p>
      <text:p text:style-name="ifm_p_mt.3.76mm_ifm">Vraag 7</text:p>
      <text:p text:style-name="ifm_p_ifm">Wat vindt u ervan dat medewerkers zich niet vrij hebben gevoeld te kunnen praten met de onderzoekers van de Algemene Rekenkamer en de Auditdienst Rijk en acht u aanvullend onderzoek naar zowel de aard, ernst en omvang van de fouten en de werkcultuur passend? Zo ja/nee, waarom?</text:p>
      <text:p text:style-name="ifm_p_mt.3.76mm_ifm">Vraag 8</text:p>
      <text:p text:style-name="ifm_p_ifm">Kunt u deze vragen binnen drie weken afzonderlijk van elkaar beantwoorden?</text:p>
      <text:h text:style-name="ifm_p_font.bold_mt.5.08mm_page.keep-with-next_ifm" text:outline-level="2">Mededeling</text:h>
      <text:p text:style-name="ifm_p_mt.4.23mm_ifm">Hierbij deel ik u mede dat de schriftelijke vragen van het lid Ellian (VVD), van uw Kamer aan de Staatssecretaris van Justitie en Veiligheid over het bericht «Klokkenluiders slaan alarm over massale fouten in vonnissen: onschuldigen in cel gegooid en daders ontlopen hun straf» (ingezonden 25 februari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bericht 'Klokkenluiders slaan alarm over massale fouten in vonnissen: onschuldigen in cel gegooid en daders ontlopen hun straf'</dc:title>
    <meta:user-defined meta:name="OVERHEIDop.ParlID/DC.identifier">ah-tk-20252026-1365</meta:user-defined>
    <meta:user-defined meta:name="OVERHEIDop.configuratie">https://repository.officiele-overheidspublicaties.nl/MasterConfiguraties/MC-OEP-KamervragenAanhangsel-Web/1.9/xml/MC-OEP-KamervragenAanhangsel-Web.xml</meta:user-defined>
    <meta:user-defined meta:name="OVERHEIDop.vraagnummer">2026Z03720</meta:user-defined>
    <meta:user-defined meta:name="OVERHEIDop.aanhangselNummer">1365</meta:user-defined>
    <meta:user-defined meta:name="OVERHEIDop.ontvanger">K.T. van Bruggen</meta:user-defined>
    <meta:user-defined meta:name="DCTERMS.W3CDTF/OVERHEIDop.datumOntvangst">2026-03-18</meta:user-defined>
    <meta:user-defined meta:name="OVERHEIDop.AanhangselTypen/DC.type">Mededeling</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8</meta:user-defined>
    <meta:user-defined meta:name="DC.title">Uitstel beantwoording vragen van het lid Ellian over het bericht 'Klokkenluiders slaan alarm over massale fouten in vonnissen: onschuldigen in cel gegooid en daders ontlopen hun straf'</meta:user-defined>
    <meta:user-defined meta:name="DCTERMS.W3CDTF/DCTERMS.available">2026-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