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3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64</text:p>
      <text:p text:style-name="ifm_p_font.roman_mt.3.76mm_ifm">Vragen van het lid <text:span text:style-name="ifm_span_font.bold_ifm">Moinat</text:span> (Groep-Markuszower) aan de Minister van Volksgezondheid, Welzijn en Sport over <text:span text:style-name="ifm_span_font.italic_ifm">de continuïteit van jeugdhulp in Lelystad</text:span> (ingezonden 26 februari 2026).</text:p>
      <text:p text:style-name="ifm_p_font.roman_mt.3.76mm_ifm">Mededeling van Minister <text:span text:style-name="ifm_span_font.bold_ifm">Sterk</text:span> (Langdurige Zorg, Jeugd en Sport) (ontvangen  18 maart 2026).</text:p>
      <text:p text:style-name="ifm_p_mt.3.76mm_ifm">Vraag 1</text:p>
      <text:p text:style-name="ifm_p_ifm">Bent u bekend met het bericht «Schoolbesturen bezorgd over Lelystadse jeugdzorg» van 24 februari 2026<text:note text:id="ID-2026Z03784-d41e46" text:note-class="footnote"><text:note-citation text:label="1 ">1</text:note-citation><text:note-body><text:p text:style-name="ifm_p_font.normal_size.6.93pt_mt..5mm_indent.-0.1161in_mleft.0.1161in_ifm">Omroep Flevoland, 24 februari 2026, «Schoolbesturen bezorgd over Lelystadse jeugdzorg» (https://www.omroepflevoland.nl/nieuws/461185/schoolbesturen-bezorgd-over-lelystadse-jeugdzorg).</text:p></text:note-body></text:note>, waarin schoolbesturen waarschuwen dat door het wegvallen van jeugd-GGZ-aanbieders per 1 juli kinderen tussen wal en schip dreigen te vallen?</text:p>
      <text:p text:style-name="ifm_p_mt.3.76mm_ifm">Vraag 2</text:p>
      <text:p text:style-name="ifm_p_ifm">Hoe beoordeelt u het feit dat meerdere aanbieders hebben aangekondigd te stoppen met het aanbieden van jeugd-GGZ in Lelystad, en welke gevolgen heeft dit volgens u voor de continuïteit van de zorg en de bestaande wachtlijsten?</text:p>
      <text:p text:style-name="ifm_p_mt.3.76mm_ifm">Vraag 3</text:p>
      <text:p text:style-name="ifm_p_ifm">Deelt u de zorg dat het wegvallen van specialistische jeugdhulp directe gevolgen heeft voor de veiligheid, het pedagogisch klimaat en de onderwijskwaliteit in de klas? Zo ja, welke verantwoordelijkheid ziet u hierin voor het Rijk en welke concrete acties onderneemt u om verdere escalatie te voorkomen?</text:p>
      <text:p text:style-name="ifm_p_mt.3.76mm_ifm">Vraag 4</text:p>
      <text:p text:style-name="ifm_p_ifm">Op welke wijze waarborgt u dat gemeenten hun regierol daadwerkelijk kunnen invullen wanneer contractonderhandelingen met jeugdhulpaanbieders vastlopen?</text:p>
      <text:p text:style-name="ifm_p_mt.3.76mm_ifm">Vraag 5</text:p>
      <text:p text:style-name="ifm_p_ifm">Bent u bereid in overleg te treden met de gemeente Lelystad om te voorkomen dat kinderen die op een wachtlijst staan zonder tijdige passende hulp komen te zitten?</text:p>
      <text:h text:style-name="ifm_p_font.bold_mt.5.08mm_page.keep-with-next_ifm" text:outline-level="2">Mededeling</text:h>
      <text:p text:style-name="ifm_p_mt.4.23mm_ifm">De vragen van het lid Moinat (PVV) over de continuïteit van jeugdhulp in Lelystad (2026Z03784) kunnen tot mijn spijt niet binnen de gebruikelijke termijn worden beantwoord.</text:p>
      <text:p text:style-name="ifm_p_ifm">De reden van het uitstel is dat nog verdere afstemming nodig is voor het beantwoorden van de vra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oinat over de continuïteit van jeugdhulp in Lelystad</dc:title>
    <meta:user-defined meta:name="OVERHEIDop.ParlID/DC.identifier">ah-tk-20252026-1364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3784</meta:user-defined>
    <meta:user-defined meta:name="OVERHEIDop.aanhangselNummer">1364</meta:user-defined>
    <meta:user-defined meta:name="OVERHEIDop.ontvanger">W.R.C. Sterk</meta:user-defined>
    <meta:user-defined meta:name="DCTERMS.W3CDTF/OVERHEIDop.datumOntvangst">2026-03-18</meta:user-defined>
    <meta:user-defined meta:name="OVERHEIDop.AanhangselTypen/DC.type">Mededeling</meta:user-defined>
    <meta:user-defined meta:name="OVERHEIDop.indiener">N. Moina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3-18</meta:user-defined>
    <meta:user-defined meta:name="DC.title">Uitstel beantwoording vragen van het lid Moinat over de continuïteit van jeugdhulp in Lelystad</meta:user-defined>
    <meta:user-defined meta:name="DCTERMS.W3CDTF/DCTERMS.available">2026-03-1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