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text:p>
      <text:p text:style-name="ifm_p_font.roman_mt.3.76mm_ifm">Vragen van het lid <text:span text:style-name="ifm_span_font.bold_ifm">Saris</text:span> (Nieuw Sociaal Contract) aan de Minister en Staatssecretaris van Sociale Zaken en Werkgelegenheid over <text:span text:style-name="ifm_span_font.italic_ifm">het bericht «Arbeidsmigrant heeft vaker ongeluk op de werkvloer. «Weinig aandacht voor arbeidsveiligheid»»</text:span> (ingezonden 4 september 2025).</text:p>
      <text:p text:style-name="ifm_p_font.roman_mt.3.76mm_ifm">Antwoord van Minister <text:span text:style-name="ifm_span_font.bold_ifm">Paul</text:span> (Sociale Zaken en Werkgelegenheid) en van Staatssecretaris <text:span text:style-name="ifm_span_font.bold_ifm">Nobel</text:span> (Sociale Zaken en Werkgelegenheid) (ontvangen 25 september 2025).</text:p>
      <text:p text:style-name="ifm_p_mt.3.76mm_ifm">Vraag 1</text:p>
      <text:p text:style-name="ifm_p_ifm">Bent u bekend met het bericht «Arbeidsmigrant heeft vaker ongeluk op de werkvloer. «Weinig aandacht voor arbeidsveiligheid»»?<text:note text:id="N1" text:note-class="footnote"><text:note-citation text:label="1 ">1</text:note-citation><text:note-body><text:p text:style-name="ifm_p_font.normal_size.6.93pt_mt..5mm_indent.-0.1161in_mleft.0.1161in_ifm">Nederlands Dagblad, 3 september 2025, «Weinig aandacht voor arbeidsveiligheid» (www.nd.nl/nieuws/economie/1283522/arbeidsmigrant-heeft-vaker-ongeluk-op-de-werkvloer-weinig-aan#closemodal).</text:p></text:note-body></text:note></text:p>
      <text:p text:style-name="ifm_p_mt.3.76mm_ifm">Antwoord 1</text:p>
      <text:p text:style-name="ifm_p_ifm">Ja.</text:p>
      <text:p text:style-name="ifm_p_mt.3.76mm_ifm">Vraag 2</text:p>
      <text:p text:style-name="ifm_p_ifm">Deelt u de mening dat het onacceptabel is dat ruim 88 procent van de arbeidsmigranten in een kwetsbare positie een vorm van flexibele arbeidsrelatie heeft, terwijl het vaak om structureel werk gaat? Zo ja, hoe gaat het kabinet deze doorgeschoten flexibilisering terugdringen?</text:p>
      <text:p text:style-name="ifm_p_mt.3.76mm_ifm">Antwoord 2</text:p>
      <text:p text:style-name="ifm_p_ifm">Ook als je in aanmerking neemt dat een deel van de arbeidsmigranten tijdelijk in Nederland komt werken, zie je dat te veel arbeidsmigranten in flexibele arbeidsrelaties zitten. Het kabinet zet erop in dat mensen in flexibele contracten meer zekerheid krijgen over hun inkomen en hun rooster en dat schijnzelfstandigheid wordt teruggedrongen. Het wetsvoorstel «Meer zekerheid flexwerkers» bevat maatregelen die de inkomens- en roosterzekerheid voor uitzendkrachten, oproepkrachten en tijdelijke contracten verbetert. Tegelijkertijd hebben werkgevers hier natuurlijk ook zelf een belangrijke rol om hun personeel juist te behandelen. Niet voor niets hebben ook sociale partners in het SER MLT-advies het uitgangspunt onderschreven dat bij structureel werk een vast contract hoort.</text:p>
      <text:p text:style-name="ifm_p_mt.3.76mm_ifm">Vraag 3</text:p>
      <text:p text:style-name="ifm_p_ifm">Hoe beoordeelt u de constatering van de Onderzoeksraad voor Veiligheid (OVV) dat arbeidsmigranten volgens uiteenlopende schattingen 1,4 tot 5 keer zo vaak betrokken zijn bij arbeidsongevallen dan andere werknemers?</text:p>
      <text:p text:style-name="ifm_p_mt.3.76mm_ifm">Antwoord 3</text:p>
      <text:p text:style-name="ifm_p_ifm">Er vinden onevenredig meer arbeidsongevallen met arbeidsmigranten plaats, ten opzichte van overige werknemers. Werkgevers hebben de verantwoordelijkheid om te zorgen voor het gezond en veilig werken van alle werkenden, inclusief arbeidsmigranten. Uitzendkrachten, waaronder veel arbeidsmigranten, werken vaker onregelmatig en hebben fysiek zwaar werk. Arbeidsmigranten hebben vaker ongevallen met machines en gereedschap<text:note text:id="ID-136-d37e96" text:note-class="footnote"><text:note-citation text:label="2 ">2</text:note-citation><text:note-body><text:p text:style-name="ifm_p_font.normal_size.6.93pt_mt..5mm_indent.-0.1161in_mleft.0.1161in_ifm">Nederlandse Arbeidsinspectie, Monitor arbeidsongevallen en klachten arbeidsomstandigheden, 2021, p. 15.</text:p></text:note-body></text:note>. Bij overige werknemers gaat het vaker om het vallen.</text:p>
      <text:p text:style-name="ifm_p_ifm">Het kabinet zet daarom onverminderd in op het uitvoeren van de aanbevelingen van het Aanjaagteam bescherming arbeidsmigranten om de positie van deze groep te verbeteren. Hierover is uw Kamer geïnformeerd via de jaarrapportage Arbeidsmigranten 2024<text:note text:id="ID-136-d37e108" text:note-class="footnote"><text:note-citation text:label="3 ">3</text:note-citation><text:note-body><text:p text:style-name="ifm_p_font.normal_size.6.93pt_mt..5mm_indent.-0.1161in_mleft.0.1161in_ifm">Jaarrapportage arbeidsmigranten 2024 | Rapport | Arbeidsmigratie in goede banen)</text:p></text:note-body></text:note>. Eén van de aanbevelingen gaat over het invoeren van een meldplicht voor uitzendbureaus bij arbeidsongevallen. Dit wetsvoorstel is inmiddels aan uw Kamer gestuurd.</text:p>
      <text:p text:style-name="ifm_p_mt.3.76mm_ifm">Vraag 4</text:p>
      <text:p text:style-name="ifm_p_ifm">Erkent u dat het problematisch is dat gebrekkige communicatie een van de oorzaken van arbeidsonveiligheid is, omdat arbeidsmigranten de taal niet altijd (goed) spreken? Zo ja, welke stappen gaat u zetten om dit fors te verbeteren?</text:p>
      <text:p text:style-name="ifm_p_mt.3.76mm_ifm">Antwoord 4</text:p>
      <text:p text:style-name="ifm_p_ifm">Communicatie op de werkvloer is belangrijk voor de arbeidsveiligheid. Uit de bevindingen van de Arbeidsinspectie blijkt dat communicatie «in brede zin» een rol kan spelen bij ongevallen. Dan gaat het om onderlinge afstemming of onbekendheid met regels en veiligheidsinstructies als iemand voor het eerst op een locatie werkt.</text:p>
      <text:p text:style-name="ifm_p_ifm">Deze communicatieverschillen kunnen een risico zijn, daar moet de werkgever alert op zijn en zo nodig maatregelen nemen zodat het werk veilig kan worden uitgevoerd. De werkgever is verantwoordelijk om werknemers in te lichten over de risico’s op het werk en over de maatregelen om die risico’s te voorkomen.</text:p>
      <text:p text:style-name="ifm_p_ifm">Deze instructie is vormvrij. Voor een aantal gereglementeerde werkzaamheden en een aantal sectoren bestaat een taaleis, zoals bij kraanmachinisten en bij deskundige asbestverwijderaars. Aan die taaleis wordt overigens ook voldaan als duidelijk is dat werknemers kunnen communiceren in een voor hen begrijpelijke taal en de werkzaamheden op een verantwoorde wijze kunnen worden uitgevoerd.</text:p>
      <text:p text:style-name="ifm_p_ifm">De werkgever moet daar zo nodig maatregelen voor treffen, zoals het opstellen van een Risico-inventarisatie en -evaluatie (RI&amp;E) dat dit adresseert, zodat het werk veilig uitgevoerd kan worden.</text:p>
      <text:p text:style-name="ifm_p_ifm">Alhoewel het dus gaat om meer dan het onvoldoende beheersen van de Nederlandse taal is het belangrijk dat arbeidsmigranten ook de Nederlandse taal leren. De Nederlandse taal is immers vaak de sleutel om echt deel te kunnen nemen aan de Nederlandse samenleving. Daarom zet het kabinet in op het verbeteren van de taalvaardigheid van arbeidsmigranten. Uw Kamer is geïnformeerd over de aanpak hierop bij brief van 28 mei 2025.<text:note text:id="ID-136-d37e142" text:note-class="footnote"><text:note-citation text:label="4 ">4</text:note-citation><text:note-body><text:p text:style-name="ifm_p_font.normal_size.6.93pt_mt..5mm_indent.-0.1161in_mleft.0.1161in_ifm">https://open.overheid.nl/documenten/1bcf4bd3-0c59-4f1d-8746-9a65e14d3644/file</text:p></text:note-body></text:note></text:p>
      <text:p text:style-name="ifm_p_mt.3.76mm_ifm">Vraag 5</text:p>
      <text:p text:style-name="ifm_p_ifm">Herkent u het geschetste beeld dat er nu vaak een soort niemandsland is tussen de zorgplicht van het uitzendbureau en de zorgplicht van de werkgever, waarin de arbeidsmigrant verdwaald raakt?</text:p>
      <text:p text:style-name="ifm_p_mt.3.76mm_ifm">Antwoord 5</text:p>
      <text:p text:style-name="ifm_p_ifm">Dit beeld is herkenbaar. Gezond en veilig werken gaat <text:span text:style-name="ifm_span_font.italic_ifm">alle</text:span> inleners en uitleners aan. De Arbeidsomstandighedenwet gaat met name in op wat de inlener als werkgever moet doen om risico’s op de arbeidsplaats te beperken. De uitlener, die werkgever in formele zin is, heeft ook een zorgplicht naar de ter beschikking gestelde werknemer. Deze zorgplicht is in mindere mate uitgewerkt in de Arbeidsomstandighedenwet. Mede daarom ligt er nu een wetsvoorstel meld- en vergewisplicht arbeidsongevallen bij uw Kamer. Met dit voorstel wordt de zorgplicht van het uitzendbureau nader ingevuld. Het uitzendbureau krijgt een plicht om ernstige en/of dodelijke ongevallen van uitzendkrachten te melden bij de Arbeidsinspectie. Daarnaast krijgt het uitzendbureau ook een vergewisplicht. Om hieraan te voldoen moeten het uitzendbureau en de inlenende werkgever regelmatig het gesprek voeren over de arbeidsomstandigheden, zeker na een arbeidsongeval. De inlenende werkgever moet zorgen dat er na een ongeval weer gezond en veilig gewerkt kan worden. Dit directe contact draagt bij aan het beperken van risico’s en betere arbeidsomstandigheden van kwetsbare arbeidsmigranten.</text:p>
      <text:p text:style-name="ifm_p_ifm">Naast dit wetsvoorstel is de Arbovisie 2040 relevant. Die richt zich op zowel preventie als op betere naleving van de arboregelgeving. Hiermee wil het kabinet bereiken dat het aantal arbeidsongevallen en zieken door en op het werk significant daalt. Onderdeel hiervan is het verder brengen van verantwoord opdrachtgeverschap in ketenverband, zoals bij uitzendkrachten. Dit door te kijken wat nodig is voor elke schakel in de keten om de daarbij behorende rol en verantwoordelijkheid te nemen voor goede arbeidsomstandigheden. Uw Kamer wordt hierover nader in het najaar geïnformeerd.</text:p>
      <text:p text:style-name="ifm_p_mt.3.76mm_ifm">Vraag 6</text:p>
      <text:p text:style-name="ifm_p_ifm">Op welke wijze kunnen arbeidsmigranten vooraf beter geïnformeerd worden over de weg naar passende zorg, financiële hulp of juridische bijstand als een ongeval heeft plaatsgevonden?</text:p>
      <text:p text:style-name="ifm_p_mt.3.76mm_ifm">Antwoord 6</text:p>
      <text:p text:style-name="ifm_p_ifm">Een werkgever moet instructie, ofwel voorlichting en onderricht, geven aan alle werkenden over veilig werken en over het gebruik van persoonlijke beschermingsmiddelen. De werkgever moet dit in begrijpelijke taal doen.</text:p>
      <text:p text:style-name="ifm_p_ifm">Om arbeidsmigranten verder te ondersteunen kunnen zij ook in contact treden met de Work in NL-punten, waar brede hulp en ondersteuning geboden kan worden.</text:p>
      <text:p text:style-name="ifm_p_mt.3.76mm_ifm">Vraag 7</text:p>
      <text:p text:style-name="ifm_p_ifm">Wat is uw boodschap aan de werkgeversorganisaties op basis van de uitkomsten van het rapport van de OVV?</text:p>
      <text:p text:style-name="ifm_p_mt.3.76mm_ifm">Antwoord 7</text:p>
      <text:p text:style-name="ifm_p_ifm">De werkgever is vanuit zijn of haar zorgplicht verantwoordelijk voor een veilige en gezonde werkomgeving. Hij heeft deze zorg voor alle werknemers, waaronder ook uitzendkrachten en arbeidsmigranten. Zo moet de werkgever, ook als deze inlener is, ervoor zorgen dat er een RI&amp;E opgesteld wordt waarin risico’s met betrekking tot werknemers (waaronder ook arbeidsmigranten) zijn opgenomen. Na een arbeidsongeval moet de werkgever de RI&amp;E actualiseren.</text:p>
      <text:p text:style-name="ifm_p_ifm">Goed werkgeverschap en verantwoord opdrachtgeverschap zijn cruciaal. Sinds 2015 stimuleert het kabinet werkgevers, opdrachtgevers en uitvoerenden tot verantwoord opdrachtgeverschap. Dit betekent dat werkgevers en opdrachtgevers niet alleen moeten voldoen aan wettelijke eisen, maar (ook) actief moeten bijdragen aan het realiseren en bevorderen van een cultuur van veiligheid en gezondheid op de werkvloer.</text:p>
      <text:p text:style-name="ifm_p_mt.3.76mm_ifm">Vraag 8</text:p>
      <text:p text:style-name="ifm_p_ifm">Hoe gaat u de Arbeidsinspectie in staat stellen om harder op te treden tegen onveilige arbeidsomstandigheden voor arbeidsmigranten?</text:p>
      <text:p text:style-name="ifm_p_mt.3.76mm_ifm">Antwoord 8</text:p>
      <text:p text:style-name="ifm_p_ifm">De Arbeidsinspectie gebruikt een brede mix aan interventies en instrumenten die is gericht op het behalen van maatschappelijk effect. Daarbij is de inzet van de Arbeidsinspectie vooral gericht op werkgevers waar de risico’s hoog zijn. De Arbeidsinspectie richt zich dus niet specifiek op arbeidsmigranten, maar door de correlatie met situaties waar veel arbeidsmigranten werken, komt de Arbeidsinspectie hen wel meer dan evenredig tegen bij de uitoefening van het toezicht op werkgevers.</text:p>
      <text:p text:style-name="ifm_p_ifm">De Arbeidsinspectie houdt dus vanwege het risicogerichte toezicht bij uitstek rekening met factoren waar kwetsbare werkenden zoals arbeidsmigranten mee te maken hebben. De Arbeidsinspectie komt in het actieve toezicht, bijvoorbeeld via de programma's arbeidsuitbuiting, uitzendbureaus en migratieregelingen, juist op die plekken waar arbeidsmigranten oververtegenwoordigd zijn. Ook onderzoekt de Arbeidsinspectie meldingsplichtige arbeidsongevallen waarbij uitzendkrachten (waaronder arbeidsmigranten) ook vaker slachtoffer zijn.</text:p>
      <text:p text:style-name="ifm_p_ifm">Op 9 juli jl. is de kabinetsreactie op het onderzoek naar de effectiviteit van het handhavingsinstrumentarium over de naleving van de arbeidswetten op het terrein van eerlijk werk aan uw Kamer gestuurd<text:note text:id="ID-136-d37e220" text:note-class="footnote"><text:note-citation text:label="5 ">5</text:note-citation><text:note-body><text:p text:style-name="ifm_p_font.normal_size.6.93pt_mt..5mm_indent.-0.1161in_mleft.0.1161in_ifm">Kamerstukken II, 36 600 XV, nr. 114, Kabinetsreactie op rapport SEO «Hard waar het moet, zacht war het kan – de effectiviteit van boeteverhogingen om naleving van arbeidswetten voor eerlijk werk te bevorderen», dd 9 juli 2025.</text:p></text:note-body></text:note>. Het onderzoek doet verschillende aanbevelingen. Eén daarvan ligt op het terrein van het indexeren van de boetenormbedragen. Op dit moment wordt verkend of indexatie moet plaatsvinden voor Arbowet- en regelgeving en de Arbeidstijdenwet.</text:p>
      <text:p text:style-name="ifm_p_mt.3.76mm_ifm">Vraag 9</text:p>
      <text:p text:style-name="ifm_p_ifm">Bent u bereid om een integrale Kabinetsreactie te geven op de uitkomsten van het rapport «Veiligheid Arbeidsmigranten»?<text:note text:id="N2" text:note-class="footnote"><text:note-citation text:label="6 ">6</text:note-citation><text:note-body><text:p text:style-name="ifm_p_font.normal_size.6.93pt_mt..5mm_indent.-0.1161in_mleft.0.1161in_ifm">Onderzoeksraad voor Veiligheid, 3 september 2025, «Veiligheid Arbeidsmigranten» (onderzoeksraad.nl/onderzoek/veiligheid-arbeidsmigranten-in-nederland/).</text:p></text:note-body></text:note></text:p>
      <text:p text:style-name="ifm_p_mt.3.76mm_ifm">Antwoord 9</text:p>
      <text:p text:style-name="ifm_p_ifm">Zoals toegezegd bij het commissiedebat Arbeidsmigratie op 11 september jongstleden zal er voor het einde van het jaar een reactie komen op het rapport van de OVV over de veiligheid van arbeidsmigr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ris over het bericht “Arbeidsmigrant heeft vaker ongeluk op de werkvloer. Weinig aandacht voor arbeidsveiligheid”</dc:title>
    <meta:user-defined meta:name="OVERHEIDop.ParlID/DC.identifier">ah-tk-20252026-136</meta:user-defined>
    <meta:user-defined meta:name="OVERHEIDop.configuratie">https://repository.officiele-overheidspublicaties.nl/MasterConfiguraties/MC-OEP-KamervragenAanhangsel-Web/1.9/xml/MC-OEP-KamervragenAanhangsel-Web.xml</meta:user-defined>
    <meta:user-defined meta:name="OVERHEIDop.vraagnummer">2025Z16057</meta:user-defined>
    <meta:user-defined meta:name="OVERHEIDop.aanhangselNummer">136</meta:user-defined>
    <meta:user-defined meta:name="OVERHEIDop.ontvanger">J.N.J. Nobel</meta:user-defined>
    <meta:user-defined meta:name="OVERHEIDop.ontvanger">M.L.J. Paul</meta:user-defined>
    <meta:user-defined meta:name="DCTERMS.W3CDTF/OVERHEIDop.datumOntvangst">2025-09-25</meta:user-defined>
    <meta:user-defined meta:name="OVERHEIDop.AanhangselTypen/DC.type">Antwoord</meta:user-defined>
    <meta:user-defined meta:name="OVERHEIDop.indiener">I.G. Sar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5</meta:user-defined>
    <meta:user-defined meta:name="DC.title">Antwoord op vragen van het lid Saris over het bericht “Arbeidsmigrant heeft vaker ongeluk op de werkvloer. Weinig aandacht voor arbeidsveiligheid”</meta:user-defined>
    <meta:user-defined meta:name="DCTERMS.W3CDTF/DCTERMS.available">2025-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