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7</text:p>
      <text:p text:style-name="ifm_p_font.roman_mt.3.76mm_ifm">Vragen van de leden <text:span text:style-name="ifm_span_font.bold_ifm">Lammers</text:span> en <text:span text:style-name="ifm_span_font.bold_ifm">Markuszower</text:span> (beiden Groep Markuszower) aan de Ministers van Buitenlandse Handel en Ontwikkelingssamenwerking en van Buitenlandse Zaken over <text:span text:style-name="ifm_span_font.italic_ifm">het bericht dat Hamas ook bij Nederlandse hulporganisaties zoals Oxfam Novib een stevige vinger in de pap heeft1Deze vragen dienen ter aanvulling op eerdere vragen terzake van het lid Rajkowski (VVD), ingezonden 23 februari 2026 (vraagnummer 2026Z03619)
      </text:span> (ingezonden 24 februari 2026).</text:p>
      <text:p text:style-name="ifm_p_font.roman_mt.3.76mm_ifm">Antwoord van Minister <text:span text:style-name="ifm_span_font.bold_ifm">Berendsen</text:span> (Buitenlandse Zaken) en van Minister <text:span text:style-name="ifm_span_font.bold_ifm">Sjoerdsma</text:span> (Buitenlandse Handel en Ontwikkelingssamenwerking) (ontvangen 17 maart 2026).</text:p>
      <text:p text:style-name="ifm_p_mt.3.76mm_ifm">Vraag 1</text:p>
      <text:p text:style-name="ifm_p_ifm">Bent u bekend met berichtgeving en internationale rapporten waaruit blijkt dat Hamas hulporganisaties in Gaza infiltreert, medewerkers plaatst binnen ngo’s en deze organisaties gebruikt als instrument voor haar eigen doeleinden?<text:note text:id="ID-2026Z03647-d41e46" text:note-class="footnote"><text:note-citation text:label="2 ">2</text:note-citation><text:note-body><text:p text:style-name="ifm_p_font.normal_size.6.93pt_mt..5mm_indent.-0.1161in_mleft.0.1161in_ifm">Telegraaf, 21 februari 2026, Ook bij Nederlandse hulporganisaties heeft Hamas een stevige vinger in de pap: «Ze zien ngo’s als instrumenten voor terreur» | De Telegraaf</text:p></text:note-body></text:note></text:p>
      <text:p text:style-name="ifm_p_mt.3.76mm_ifm">Antwoord 1</text:p>
      <text:p text:style-name="ifm_p_ifm">Ja.</text:p>
      <text:p text:style-name="ifm_p_mt.3.76mm_ifm">Vraag 2</text:p>
      <text:p text:style-name="ifm_p_ifm">Deelt u de mening dat het volstrekt absurd is wanneer een Nederlandse stichting met ANBI-status en subsidie, samenwerkt met organisaties die banden hebben met een terroristische organisatie?</text:p>
      <text:p text:style-name="ifm_p_mt.3.76mm_ifm">Antwoord 2</text:p>
      <text:p text:style-name="ifm_p_ifm">Er is geen informatie voorhanden die de aantijgingen van NGO Monitor steunt.</text:p>
      <text:p text:style-name="ifm_p_ifm">Voor wat betreft deze casus; het kabinet heeft vertrouwen in de neutraliteit en onafhankelijkheid van het werk van partnerorganisaties waar Nederland mee werkt. Dit zijn professionele organisaties met een bewezen goede staat van dienst, óók in buitengewoon moeilijke contexten als Gaza waar risico’s nooit volledig uit te bannen zijn. Direct na 7 oktober 2023 heeft er een doorlichting van de Nederlandse en EU-ontwikkelingshulp voor de Palestijnse Gebieden plaatsgevonden. Hieruit is gebleken dat de <text:span text:style-name="ifm_span_font.italic_ifm">due diligence</text:span>-processen die ervoor waken dat geld niet (in)direct ten goede komt van terroristische organisaties, op orde zijn. Dat geldt ook voor de genoemde organisaties in het NGO Monitor rapport. Ook zijn er geen signalen naar voren gekomen dat Nederlands of Europees geld terecht is gekomen bij onbedoelde bestemmingen. Het kabinet is hierdoor van mening dat terroristische organisaties zoals Hamas, direct noch indirect, gefinancierd worden met Nederlands belastinggeld. Bij elke subsidieaanvraag wordt er opnieuw op toegezien dat deze due diligence-processen (nog steeds) op orde zijn. Verder wijst het kabinet ook op bestaande kritiek op de handelwijze van NGO Monitor, zoals benoemd in de beantwoording van eerdere Kamervragen over NGO Monitor<text:note text:id="ID-1357-d41e83" text:note-class="footnote"><text:note-citation text:label="3 ">3</text:note-citation><text:note-body><text:p text:style-name="ifm_p_font.normal_size.6.93pt_mt..5mm_indent.-0.1161in_mleft.0.1161in_ifm">Kenmerk 2019Z26067 en kenmerk 2025Z21617</text:p></text:note-body></text:note> en de kabinetsreactie op andere rapporten van NGO Monitor.<text:note text:id="ID-1357-d41e91" text:note-class="footnote"><text:note-citation text:label="4 ">4</text:note-citation><text:note-body><text:p text:style-name="ifm_p_font.normal_size.6.93pt_mt..5mm_indent.-0.1161in_mleft.0.1161in_ifm">Kamerstuk 23 432, nr. 559 en Kamerstuk 36 180, nr. 189</text:p></text:note-body></text:note></text:p>
      <text:p text:style-name="ifm_p_mt.3.76mm_ifm">Vraag 3</text:p>
      <text:p text:style-name="ifm_p_ifm">Realiseert de regering zich dat het direct of indirect financieren van een terroristische organisatie een misdrijf vormt en daarmee in strijd is met de wet?</text:p>
      <text:p text:style-name="ifm_p_mt.3.76mm_ifm">Antwoord 3</text:p>
      <text:p text:style-name="ifm_p_ifm">Ja.</text:p>
      <text:p text:style-name="ifm_p_mt.3.76mm_ifm">Vraag 4 en 5</text:p>
      <text:p text:style-name="ifm_p_ifm">Kunt u garanderen dat tijdens uw ambtstermijn geen euro Nederlands belastinggeld, direct of indirect, terechtkomt bij organisaties die onder invloed staan van Hamas? Zo nee, waarom niet?</text:p>
      <text:p text:style-name="ifm_p_ifm">Hoe controleert u concreet dat Nederlands belastinggeld niet terechtkomt bij organisaties die onder invloed staan van terroristische organisaties?</text:p>
      <text:p text:style-name="ifm_p_mt.3.76mm_ifm">Antwoord 4 en 5</text:p>
      <text:p text:style-name="ifm_p_ifm">Nederland werkt samen met professionele en betrouwbare maatschappelijke organisaties, die beleid en gedegen procedures hebben om risico’s van malversaties te verkleinen, en die adequaat optreden in geval van zowel aantijgingen als bewezen malversaties. Dergelijke procedures bieden nooit volledige garanties, maar helpen risico’s te minimaliseren in de moeilijke noodhulpcontexten waarin veel van onze humanitaire partners werken.</text:p>
      <text:p text:style-name="ifm_p_ifm">Besluiten om bepaalde organisaties te financieren worden altijd zorgvuldig genomen, waarbij het voltooien van een <text:span text:style-name="ifm_span_font.italic_ifm">Organisational Risk and Integrity Assessment</text:span> (ORIA) essentieel is. Deze assessment toetst onder andere op <text:span text:style-name="ifm_span_font.italic_ifm">governance</text:span>-structuren en de integriteit van organisaties. Organisaties met wie Nederland samenwerkt doen bovendien controle en screening van alle medewerkers (zowel nationale als internationale staf) en partners aan de hand van o.a. de sanctielijsten van de VN, EU en nationale instanties. Daarnaast worden afspraken gemaakt over tussentijdse monitoring, (onafhankelijke) evaluatie en audits van activiteiten met Nederlandse steun. Als uit het toezicht blijkt dat er mogelijk sprake is van fraude, verduistering of andersoortige malversaties, dan treedt het ministerie daar tegen op.</text:p>
      <text:p text:style-name="ifm_p_mt.3.76mm_ifm">Vraag 6</text:p>
      <text:p text:style-name="ifm_p_ifm">Bent u bereid per direct een diepgaand onderzoek te starten naar Nederlandse organisaties, waaronder Oxfam Novib, om vast te stellen of en hoe zij, direct of indirect, bijdragen aan Hamas, en bij de geringste aanwijzing de ANBI-status onmiddellijk in te trekken, de subsidie te beëindigen en hier harde consequenties tegenover te plaatsen?</text:p>
      <text:p text:style-name="ifm_p_mt.3.76mm_ifm">Antwoord 6</text:p>
      <text:p text:style-name="ifm_p_ifm">Nee. Zie de antwoorden op vragen 2, 4 en 5.</text:p>
      <text:p text:style-name="ifm_p_mt.3.76mm_ifm">Vraag 7</text:p>
      <text:p text:style-name="ifm_p_ifm">Hoe valt het te rijmen dat in het coalitieakkoord staat dat de samenwerking met UNRWA wordt hersteld, gezien de overduidelijke banden tussen UNRWA-medewerkers en Hamas en het feit dat Gaza feitelijk onder controle staat van deze terroristische organisatie?<text:note text:id="ID-2026Z03647-d41e84" text:note-class="footnote"><text:note-citation text:label="5 ">5</text:note-citation><text:note-body><text:p text:style-name="ifm_p_font.normal_size.6.93pt_mt..5mm_indent.-0.1161in_mleft.0.1161in_ifm">https://unwatch.org/unrwa-terror-network/</text:p></text:note-body></text:note></text:p>
      <text:p text:style-name="ifm_p_mt.3.76mm_ifm">Antwoord 7</text:p>
      <text:p text:style-name="ifm_p_ifm">Diverse onafhankelijke onderzoeken, waaronder onderzoeken uitgevoerd door VN <text:span text:style-name="ifm_span_font.italic_ifm">Office of Internal Oversight Services</text:span> (OIOS) en het Colonna-rapport, stellen vast dat voor de aantijgingen van banden tussen UNRWA-medewerkers en Hamas geen verifieerbaar bewijs is geleverd. Daarnaast blijkt uit het Colonna-rapport dat UNRWA de benodigde mechanismen, procedures en beleid heeft om ervoor te zorgen dat de verplichting tot naleving van het neutraliteitsbeginsel wordt nageleefd. Tevens implementeert UNRWA de aanbevelingen komende uit het Colonna-rapport die de neutraliteit en integriteit verder versterken.</text:p>
      <text:p text:style-name="ifm_p_mt.3.76mm_ifm">Vraag 8</text:p>
      <text:p text:style-name="ifm_p_ifm">Bent u bekend met het recente besluit van de Duitse christendemocraten om onvoorwaardelijke steun aan UNRWA te beëindigen?<text:note text:id="ID-2026Z03647-d41e96" text:note-class="footnote"><text:note-citation text:label="6 ">6</text:note-citation><text:note-body><text:p text:style-name="ifm_p_font.normal_size.6.93pt_mt..5mm_indent.-0.1161in_mleft.0.1161in_ifm">The Jerusalem Post, 22 februari 2026, CDU backs stricter Palestinian aid, ends UNRWA funding | The Jerusalem Post</text:p></text:note-body></text:note> Waarom kiest het kabinet daar niet voor?</text:p>
      <text:p text:style-name="ifm_p_mt.3.76mm_ifm">Antwoord 8</text:p>
      <text:p text:style-name="ifm_p_ifm">Ja, ik ben bekend met dit besluit. Het kabinet ondersteunt het mandaat van UNRWA en hun cruciale werk om levensreddende humanitaire hulp te bieden in Gaza. Ook levert UNRWA essentiële basisdiensten, met name op gebied van gezondheidszorg en onderwijs, aan Palestijnse vluchtelingen in Gaza, de Westelijke Jordaanoever, Jordanië, Libanon en Syrië. Met het leveren van basisdiensten aan Palestijnse vluchtelingen draagt UNRWA bij aan stabiliteit in de regio. Daar is iedereen bij gebaat.</text:p>
      <text:p text:style-name="ifm_p_mt.3.76mm_ifm">Vraag 9</text:p>
      <text:p text:style-name="ifm_p_ifm">Bent u bereid de Nederlandse steun aan UNRWA onmiddellijk op te schorten? Zo nee, waarom niet?</text:p>
      <text:p text:style-name="ifm_p_mt.3.76mm_ifm">Antwoord 9</text:p>
      <text:p text:style-name="ifm_p_ifm">Nee. Zie het antwoord op vraag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arkuszower en Lammers over het bericht dat Hamas ook bij Nederlandse hulporganisaties zoals Oxfam Novib een stevige vinger in de pap heeft</dc:title>
    <meta:user-defined meta:name="OVERHEIDop.ParlID/DC.identifier">ah-tk-20252026-1357</meta:user-defined>
    <meta:user-defined meta:name="OVERHEIDop.configuratie">https://repository.officiele-overheidspublicaties.nl/MasterConfiguraties/MC-OEP-KamervragenAanhangsel-Web/1.9/xml/MC-OEP-KamervragenAanhangsel-Web.xml</meta:user-defined>
    <meta:user-defined meta:name="OVERHEIDop.vraagnummer">2026Z03647</meta:user-defined>
    <meta:user-defined meta:name="OVERHEIDop.aanhangselNummer">1357</meta:user-defined>
    <meta:user-defined meta:name="OVERHEIDop.ontvanger">S.W. Sjoerdsma</meta:user-defined>
    <meta:user-defined meta:name="OVERHEIDop.ontvanger">T.B.W. Berendsen</meta:user-defined>
    <meta:user-defined meta:name="DCTERMS.W3CDTF/OVERHEIDop.datumOntvangst">2026-03-17</meta:user-defined>
    <meta:user-defined meta:name="OVERHEIDop.AanhangselTypen/DC.type">Antwoord</meta:user-defined>
    <meta:user-defined meta:name="OVERHEIDop.indiener">G. Markuszower</meta:user-defined>
    <meta:user-defined meta:name="OVERHEIDop.indiener">A.N. Lamm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7</meta:user-defined>
    <meta:user-defined meta:name="DC.title">Antwoord op vragen van de leden Markuszower en Lammers over het bericht dat Hamas ook bij Nederlandse hulporganisaties zoals Oxfam Novib een stevige vinger in de pap heeft</meta:user-defined>
    <meta:user-defined meta:name="DCTERMS.W3CDTF/DCTERMS.available">2026-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