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500*"/>
    </style:style>
    <style:style style:family="table-column" style:name="table1.tg1.col2">
      <style:table-column-properties style:rel-column-width="5000*"/>
    </style:style>
    <style:style style:family="table-column" style:name="table1.tg1.col3">
      <style:table-column-properties style:rel-column-width="2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52026-13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6</text:p>
      <text:p text:style-name="ifm_p_font.roman_mt.3.76mm_ifm">Vragen van het lid <text:span text:style-name="ifm_span_font.bold_ifm">Rajkowski</text:span> (VVD) aan de Minister van Buitenlandse Handel en Ontwikkelingssamenwerking over <text:span text:style-name="ifm_span_font.italic_ifm">het bericht «Hamas heeft ook bij Nederlandse hulporganisaties zoals Oxfam Novib stevige vinger in de pap»</text:span> (ingezonden 23 februari 2026).</text:p>
      <text:p text:style-name="ifm_p_font.roman_mt.3.76mm_ifm">Antwoord van Minister <text:span text:style-name="ifm_span_font.bold_ifm">Sjoerdsma</text:span> (Buitenlandse Handel en Ontwikkelingssamenwerking) (ontvangen  17 maart 2026).</text:p>
      <text:p text:style-name="ifm_p_mt.3.76mm_ifm">Vraag 1</text:p>
      <text:p text:style-name="ifm_p_ifm">Bent u bekend met het bericht «Hamas heeft ook bij Nederlandse hulporganisaties zoals Oxfam Novib stevige vinger in de pap»?<text:note text:id="ID-2026Z03619-d41e56" text:note-class="footnote"><text:note-citation text:label="1 ">1</text:note-citation><text:note-body><text:p text:style-name="ifm_p_font.normal_size.6.93pt_mt..5mm_indent.-0.1161in_mleft.0.1161in_ifm">De Telegraaf, 21 februari 2026, «Hamas heeft ook bij Nederlandse hulporganisaties zoals Oxfam Novib stevige vinger in de pap: «Stasi-achtige technieken»», (https://www.telegraaf.nl/binnenland/hamas-heeft-ook-bij-nederlandse-hulporganisaties-zoals-oxfamnovib-stevige-vinger-in-de-pap-stasi-achtige-technieken/134718825.html)</text:p></text:note-body></text:note></text:p>
      <text:p text:style-name="ifm_p_mt.3.76mm_ifm">Antwoord 1</text:p>
      <text:p text:style-name="ifm_p_ifm">Ja.</text:p>
      <text:p text:style-name="ifm_p_mt.3.76mm_ifm">Vraag 2</text:p>
      <text:p text:style-name="ifm_p_ifm">Klopt het dat Nederlands belastinggeld mogelijk bij Hamas terecht is gekomen zoals NGO Monitor, een Israëlische waakhond, stelt? Zo ja, hoe groot acht u de kans dat dit is gebeurd en hoe beoordeelt u dit feit? Zo nee, wat is er volgens uw informatie wel gebeurd?</text:p>
      <text:p text:style-name="ifm_p_mt.3.76mm_ifm">Antwoord 2</text:p>
      <text:p text:style-name="ifm_p_ifm">Er is geen informatie voorhanden die de aantijgingen van NGO Monitor steunt.</text:p>
      <text:p text:style-name="ifm_p_ifm">Het kabinet heeft vertrouwen in de neutraliteit en onafhankelijkheid van het werk van partnerorganisaties waar Nederland mee werkt. Dit zijn professionele organisaties met een bewezen goede staat van dienst, óók in buitengewoon moeilijke contexten als Gaza waar risico’s nooit volledig uit te bannen zijn. Direct na 7 oktober 2023 heeft er een doorlichting van de Nederlandse en EU-ontwikkelingshulp voor de Palestijnse Gebieden plaatsgevonden. Hieruit is gebleken dat de <text:span text:style-name="ifm_span_font.italic_ifm">due diligence</text:span>-processen die ervoor waken dat geld niet (in)direct ten goede komt van terroristische organisaties, op orde zijn. Dat geldt ook voor de genoemde organisaties in het NGO Monitor rapport. Ook zijn er geen signalen naar voren gekomen dat Nederlands of Europees geld terecht is gekomen bij onbedoelde bestemmingen. Bij elke subsidieaanvraag wordt er opnieuw op toegezien dat deze due diligence-processen (nog steeds) op orde zijn. Verder wijst het kabinet ook op bestaande kritiek op de handelwijze van NGO Monitor, zoals benoemd in de beantwoording van eerdere Kamervragen over NGO Monitor<text:note text:id="ID-1356-d41e92" text:note-class="footnote"><text:note-citation text:label="2 ">2</text:note-citation><text:note-body><text:p text:style-name="ifm_p_font.normal_size.6.93pt_mt..5mm_indent.-0.1161in_mleft.0.1161in_ifm">Beantwoording 2019Z26067</text:p></text:note-body></text:note><text:span text:style-name="ifm_span_font.superscript_ifm">, </text:span><text:note text:id="ID-1356-d41e99" text:note-class="footnote"><text:note-citation text:label="3 ">3</text:note-citation><text:note-body><text:p text:style-name="ifm_p_font.normal_size.6.93pt_mt..5mm_indent.-0.1161in_mleft.0.1161in_ifm">Beantwoording 2026D04675</text:p></text:note-body></text:note> en de kabinetsreactie op andere rapporten van NGO Monitor.<text:note text:id="ID-1356-d41e107" text:note-class="footnote"><text:note-citation text:label="4 ">4</text:note-citation><text:note-body><text:p text:style-name="ifm_p_font.normal_size.6.93pt_mt..5mm_indent.-0.1161in_mleft.0.1161in_ifm">Kamerstuk 23 432, nr. 559</text:p></text:note-body></text:note><text:span text:style-name="ifm_span_font.superscript_ifm">, </text:span><text:note text:id="ID-1356-d41e114" text:note-class="footnote"><text:note-citation text:label="5 ">5</text:note-citation><text:note-body><text:p text:style-name="ifm_p_font.normal_size.6.93pt_mt..5mm_indent.-0.1161in_mleft.0.1161in_ifm">Kamerstuk 36 180, nr. 189</text:p></text:note-body></text:note></text:p>
      <text:p text:style-name="ifm_p_mt.3.76mm_ifm">Vraag 3</text:p>
      <text:p text:style-name="ifm_p_ifm">Deelt u de mening dat het niet de bedoeling kan zijn dat terroristische organisaties zoals Hamas, al dan niet indirect, gefinancierd worden met Nederlands belastinggeld? Zo nee, waarom niet?</text:p>
      <text:p text:style-name="ifm_p_mt.3.76mm_ifm">Antwoord 3</text:p>
      <text:p text:style-name="ifm_p_ifm">Ja.</text:p>
      <text:p text:style-name="ifm_p_mt.3.76mm_ifm">Vraag 4</text:p>
      <text:p text:style-name="ifm_p_ifm">In het coalitieakkoord «Aan de slag» is afgesproken dat er tevens wordt ingezet op samenwerking met andere hulporganisaties in de regio. Welke kansen ziet u om de hulpverlening te diversificeren en bent u bereid om hiermee aan de slag te gaan? Zo nee, waarom niet?</text:p>
      <text:p text:style-name="ifm_p_mt.3.76mm_ifm">Antwoord 4</text:p>
      <text:p text:style-name="ifm_p_ifm">Het kabinet blijft zich inzetten voor humanitaire hulp in de regio, en zet daarbij in op de ondersteuning van verschillende professionele hulporganisaties, waaronder de Verenigde Naties, de Rode Kruis- en Rode Halve Maanbeweging en de Dutch Relief Alliance. Nederland ondersteunt deze organisaties met ongeoormerkte, flexibel inzetbare bijdragen. Dit stelt de organisaties in staat snel, wendbaar en doelgericht hulp te bieden, óók in de Palestijnse gebieden. Daarnaast steunt Nederland ook crisis-specifieke fondsen, namelijk de Country-Based Pooled Funds (CBPF’s), waarmee de VN snel en gecoördineerd steun kan verlenen aan hulporganisaties die in een door crisis getroffen gebied actief zijn, waaronder ook in de Palestijnse gebieden. Via deze fondsen worden middelen gealloceerd aan partners die bekend zijn met de context, zoals (internationale) ngo's, de Rode Kruis- en Rode Halve Maanbeweging en de VN.</text:p>
      <text:p text:style-name="ifm_p_mt.3.76mm_ifm">Vraag 5</text:p>
      <text:p text:style-name="ifm_p_ifm">Kunt u een overzicht geven van de totale financiële middelen die in de afgelopen vijf jaar vanuit Nederland via de Dutch Relief Alliance (DRA) beschikbaar zijn gesteld voor hulpverlening in de Gazastrook?</text:p>
      <text:p text:style-name="ifm_p_mt.3.76mm_ifm">Antwoord 5</text:p>
      <text:p text:style-name="ifm_p_ifm">Ja.</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Project </text:span></text:p>
            </table:table-cell>
            <table:table-cell table:style-name="table.cell.border-top.border-bottom.padding-top.bottom.pleft.pright">
              <text:p text:style-name="ifm_p_ifm"><text:span text:style-name="ifm_span_font.semi-bold_ifm">Periode </text:span></text:p>
            </table:table-cell>
            <table:table-cell table:style-name="table.cell.border-top.border-bottom.padding-top.bottom.pleft.pright">
              <text:p text:style-name="ifm_p_ifm"><text:span text:style-name="ifm_span_font.semi-bold_ifm">Bedrag </text:span></text:p>
            </table:table-cell>
          </table:table-row>
        </table:table-header-rows>
        <table:table-row>
          <table:table-cell table:style-name="table.cell.padding-top.top">
            <text:p text:style-name="ifm_p_ifm">1. Gaza Humanitarian Joint response project 2021</text:p>
          </table:table-cell>
          <table:table-cell table:style-name="table.cell.padding-top.top.pleft.pright">
            <text:p text:style-name="ifm_p_ifm">25-06-2021 – 24-12-2021</text:p>
          </table:table-cell>
          <table:table-cell table:style-name="table.cell.padding-top.top.pleft.pright">
            <text:p text:style-name="ifm_p_ifm">EUR 2 mln.</text:p>
          </table:table-cell>
        </table:table-row>
        <table:table-row>
          <table:table-cell table:style-name="table.cell.top">
            <text:p text:style-name="ifm_p_ifm">2. Gaza Humanitarian Joint response project 2023–2024</text:p>
          </table:table-cell>
          <table:table-cell table:style-name="table.cell.top.pleft.pright">
            <text:p text:style-name="ifm_p_ifm">14-10-2023 – 13-10-2024</text:p>
          </table:table-cell>
          <table:table-cell table:style-name="table.cell.top.pleft.pright">
            <text:p text:style-name="ifm_p_ifm">EUR 7 mln.</text:p>
          </table:table-cell>
        </table:table-row>
        <table:table-row>
          <table:table-cell table:style-name="table.cell.top">
            <text:p text:style-name="ifm_p_ifm">3. Gaza Humanitarian Joint response project 2025</text:p>
          </table:table-cell>
          <table:table-cell table:style-name="table.cell.top.pleft.pright">
            <text:p text:style-name="ifm_p_ifm">24-01-2025 – 23-10-2025</text:p>
          </table:table-cell>
          <table:table-cell table:style-name="table.cell.top.pleft.pright">
            <text:p text:style-name="ifm_p_ifm">EUR 3 mln.</text:p>
          </table:table-cell>
        </table:table-row>
        <table:table-row>
          <table:table-cell table:style-name="table.cell.border-bottom.top">
            <text:p text:style-name="ifm_p_ifm">4. Gaza Humanitarian Joint response project 2025–2026</text:p>
          </table:table-cell>
          <table:table-cell table:style-name="table.cell.border-bottom.top.pleft.pright">
            <text:p text:style-name="ifm_p_ifm">24-10-2025 – 23-07-2026</text:p>
          </table:table-cell>
          <table:table-cell table:style-name="table.cell.border-bottom.top.pleft.pright">
            <text:p text:style-name="ifm_p_ifm">EUR 3 mln. (is nog lopend)</text:p>
          </table:table-cell>
        </table:table-row>
        <table:table-row>
          <table:table-cell table:style-name="table.cell.border-bottom.padding-top.top">
            <text:p text:style-name="text.cell.6.5.left"/>
          </table:table-cell>
          <table:table-cell table:style-name="table.cell.border-bottom.padding-top.top.pleft.pright">
            <text:p text:style-name="ifm_p_ifm"><text:span text:style-name="ifm_span_font.semi-bold_ifm">In totaal:</text:span></text:p>
          </table:table-cell>
          <table:table-cell table:style-name="table.cell.border-bottom.padding-top.top.pleft.pright">
            <text:p text:style-name="ifm_p_ifm"><text:span text:style-name="ifm_span_font.semi-bold_ifm">EUR 15 mln.</text:span></text:p>
          </table:table-cell>
        </table:table-row>
      </table:table>
      <text:p text:style-name="ifm_p_ifm">Project nummer 2 was een DRA response voor 2 miljoen euro waarop de DRA op 14 november 2023 een aanvullende bijdrage van 5 miljoen euro ontving van de Nederlandse overheid. Dit betreft een totaalbedrag van 7 miljoen euro en niet 10 miljoen euro zoals wordt vermeld in het rapport van «NGO Monitor».</text:p>
      <text:p text:style-name="ifm_p_mt.3.76mm_ifm">Vraag 6</text:p>
      <text:p text:style-name="ifm_p_ifm">Welke bedragen zijn er voor de komende jaren begroot of reeds gereserveerd voor de uitvoering van projecten door de DRA in de Gazastrook?</text:p>
      <text:p text:style-name="ifm_p_mt.3.76mm_ifm">Antwoord 6</text:p>
      <text:p text:style-name="ifm_p_ifm">Zie antwoord op vraag 5. Behalve het deels nog uit te voeren project nummer 4, zijn er voor de komende jaren geen fondsen begroot of gereserveerd voor de uitvoering van projecten door DRA in de Gazastrook. Het subsidiebeleidskader Humanitaire Hulp 2022–2026 waarmee de DRA gefinancierd wordt loopt in 2026 af. Ik ben voornemens medio dit jaar een nieuw kader te publiceren voor de periode 2027–2031. Subsidies uit dit kader zullen onder andere ten goede komen aan de DRA. Op basis van de hoogste noden, bepaalt de DRA zelf waar deze ongeoormerkte, flexibele bijdragen worden ingezet.</text:p>
      <text:p text:style-name="ifm_p_mt.3.76mm_ifm">Vraag 7</text:p>
      <text:p text:style-name="ifm_p_ifm">Bent u bereid om, mede naar aanleiding van het rapport van NGO Monitor, zorg te dragen voor een striktere en onafhankelijke screening van de partners binnen de DRA om te voorkomen dat hulpfondsen bij aan Hamas gelieerde organisaties terechtkomen?</text:p>
      <text:p text:style-name="ifm_p_mt.3.76mm_ifm">Antwoord 7</text:p>
      <text:p text:style-name="ifm_p_ifm">Nee. Zie antwoord op vraag 2</text:p>
      <text:p text:style-name="ifm_p_mt.3.76mm_ifm">Vraag 8</text:p>
      <text:p text:style-name="ifm_p_ifm">Wat is uw reactie op de bevinding dat de door Nederland gefinancierde niet-gouvernementele organisatie (ngo)'s significant meer berichten op sociale media plaatsen over Israël dan over alle andere wereldconflicten samen?</text:p>
      <text:p text:style-name="ifm_p_mt.3.76mm_ifm">Antwoord 8</text:p>
      <text:p text:style-name="ifm_p_ifm">Het is aan de ngo’s om zelfstandig keuzes te maken over hun publieke communicatie, waaronder het al dan niet plaatsen van berichten op sociale media. Die ruimte is een fundamenteel onderdeel van hun onafhankelijkheid en valt onder de vrijheid van meningsuiting. Het ministerie kan alleen afspraken maken met ngo’s over de publieke communicatie rond door Nederland gefinancierde specifieke 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Hamas heeft ook bij NL hulporganisaties stevige vinger in de pap.’</dc:title>
    <meta:user-defined meta:name="OVERHEIDop.ParlID/DC.identifier">ah-tk-20252026-1356</meta:user-defined>
    <meta:user-defined meta:name="OVERHEIDop.configuratie">https://repository.officiele-overheidspublicaties.nl/MasterConfiguraties/MC-OEP-KamervragenAanhangsel-Web/1.9/xml/MC-OEP-KamervragenAanhangsel-Web.xml</meta:user-defined>
    <meta:user-defined meta:name="OVERHEIDop.vraagnummer">2026Z03619</meta:user-defined>
    <meta:user-defined meta:name="OVERHEIDop.aanhangselNummer">1356</meta:user-defined>
    <meta:user-defined meta:name="OVERHEIDop.ontvanger">S.W. Sjoerdsma</meta:user-defined>
    <meta:user-defined meta:name="DCTERMS.W3CDTF/OVERHEIDop.datumOntvangst">2026-03-17</meta:user-defined>
    <meta:user-defined meta:name="OVERHEIDop.AanhangselTypen/DC.type">Antwoord</meta:user-defined>
    <meta:user-defined meta:name="OVERHEIDop.indiener">Q.M. Rajkowsk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7</meta:user-defined>
    <meta:user-defined meta:name="DC.title">Antwoord op vragen van het lid Rajkowski over het bericht ‘Hamas heeft ook bij NL hulporganisaties stevige vinger in de pap.’</meta:user-defined>
    <meta:user-defined meta:name="DCTERMS.W3CDTF/DCTERMS.available">2026-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