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het lid <text:span text:style-name="ifm_span_font.bold_ifm">Van Houwelingen</text:span> (FVD) aan de Staatssecretaris van Defensie over <text:span text:style-name="ifm_span_font.italic_ifm">de F-35</text:span> (ingezonden 18 februari 2026).</text:p>
      <text:p text:style-name="ifm_p_font.roman_mt.3.76mm_ifm">Antwoord van Staatssecretaris <text:span text:style-name="ifm_span_font.bold_ifm">Boswijk</text:span> (Defensie), mede namens de Minister van Defensie (ontvangen  17 maart 2026).</text:p>
      <text:p text:style-name="ifm_p_mt.3.76mm_ifm">Vraag 1, 2 en 3</text:p>
      <text:p text:style-name="ifm_p_ifm">Is het technisch mogelijk een F-35, net zoals een iPhone, te «jailbreaken»? Zo nee, waarom zegt u dit dan?</text:p>
      <text:p text:style-name="ifm_p_ifm">Laten de contracten die met de Verenigde Staten zijn getekend in verband met de aankoop van de F-35 door Nederland een «jailbreak» toe?</text:p>
      <text:p text:style-name="ifm_p_ifm">Is het kabinet bereid, zoals u stelt, eventueel tot een «jailbreak» van de F-35 over te gaan?</text:p>
      <text:p text:style-name="ifm_p_mt.3.76mm_ifm">Antwoord 1, 2 en 3</text:p>
      <text:p text:style-name="ifm_p_ifm">De uitspraak van de vorige Staatssecretaris van Defensie was een reactie in een gesprek over een zeer onwaarschijnlijke en ongewenste situatie, en moet in de bredere context van het interview worden geplaatst. De vorige Staatssecretaris heeft niet gepleit voor het schenden van de ondertekende F-35 overeenkomsten. Nederland blijft het F-35 programma onverminderd steunen. Het kabinet hecht groot belang aan voortzetting van de nauwe samenwerking en onderlinge vertrouwensband met de Verenigde Staten en andere partners binnen het F-35 programma.</text:p>
      <text:p text:style-name="ifm_p_mt.3.76mm_ifm">Vraag 4</text:p>
      <text:p text:style-name="ifm_p_ifm">Zijn er, voor zover bij het kabinet bekend, Nederlandse oud-militairen (veteranen) die op contractbasis voor Oekraïne (in de F-16) gevechtsmissies vliegen?</text:p>
      <text:p text:style-name="ifm_p_mt.3.76mm_ifm">Antwoord 4</text:p>
      <text:p text:style-name="ifm_p_ifm">Het kabinet doet geen uitspraken over de berichtgeving omtrent Nederlandse vliegers die actief zijn in Oekraïne. Het kabinet heeft sinds het uitbreken van de oorlog meermaals aangegeven dat het onverstandig is om naar Oekraïne af te reizen en mee te vechten. Het kabinet kan echter geen beperkingen opleggen aan de bewegingsvrijheid van Nederlanders die dit op eigen initiatief doen. Tevens geldt er een negatief reisadvies voor geheel Oekraïne. Tot slot benadrukt het kabinet dat deze personen op geen enkele wijze Nederland vertegenwoordigen in de eventuele gevechtshandelingen die zij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F-35</dc:title>
    <meta:user-defined meta:name="OVERHEIDop.ParlID/DC.identifier">ah-tk-20252026-1354</meta:user-defined>
    <meta:user-defined meta:name="OVERHEIDop.configuratie">https://repository.officiele-overheidspublicaties.nl/MasterConfiguraties/MC-OEP-KamervragenAanhangsel-Web/1.9/xml/MC-OEP-KamervragenAanhangsel-Web.xml</meta:user-defined>
    <meta:user-defined meta:name="OVERHEIDop.vraagnummer">2026Z03423</meta:user-defined>
    <meta:user-defined meta:name="OVERHEIDop.aanhangselNummer">1354</meta:user-defined>
    <meta:user-defined meta:name="OVERHEIDop.ontvanger">D.G. Boswijk</meta:user-defined>
    <meta:user-defined meta:name="DCTERMS.W3CDTF/OVERHEIDop.datumOntvangst">2026-03-17</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het lid Van Houwelingen over de F-35</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