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het lid <text:span text:style-name="ifm_span_font.bold_ifm">Vlottes</text:span> (PVV) aan de Staatssecretaris van Financiën over <text:span text:style-name="ifm_span_font.italic_ifm">het bericht dat de overheid informatie achterhoudt voor de toeslagenouders</text:span> (ingezonden 29 januari 2026).</text:p>
      <text:p text:style-name="ifm_p_font.roman_mt.3.76mm_ifm">Antwoord van Staatssecretaris <text:span text:style-name="ifm_span_font.bold_ifm">Eerenberg</text:span> (Financiën) (ontvangen  17 maart 2026). Zie ook Aanhangsel Handelingen, vergaderjaar 2025–2026, nr. 1169.</text:p>
      <text:p text:style-name="ifm_p_mt.3.76mm_ifm">Vraag 1</text:p>
      <text:p text:style-name="ifm_p_ifm">Bent u bekend met het bericht «Toeslagenouders opnieuw slachtoffer: overheid houdt informatie voor hen achter en overtreedt zo de wet»?<text:note text:id="ID-2026Z01786-d41e48" text:note-class="footnote"><text:note-citation text:label="1 ">1</text:note-citation><text:note-body><text:p text:style-name="ifm_p_font.normal_size.6.93pt_mt..5mm_indent.-0.1161in_mleft.0.1161in_ifm">Trouw, 27 januari 2026, https://www.trouw.nl/binnenland/toeslagenouders-opnieuw-slachtoffer-overheid-houdt-informatie-voor-hen-achter-en-overtreedt-zo-de-wet~b93bfa815/</text:p></text:note-body></text:note></text:p>
      <text:p text:style-name="ifm_p_mt.3.76mm_ifm">Antwoord 1</text:p>
      <text:p text:style-name="ifm_p_ifm">Ja.</text:p>
      <text:p text:style-name="ifm_p_mt.3.76mm_ifm">Vraag 2, 3, 4 en 5</text:p>
      <text:p text:style-name="ifm_p_ifm">Hoe beoordeelt u de werkwijze van de Dienst Toeslagen om doelbewust informatie niet te verstrekken, terwijl de ouders daar in voorkomende gevallen wél recht op hadden?</text:p>
      <text:p text:style-name="ifm_p_ifm">Hoe beoordeelt u de uitspraak: <text:span text:style-name="ifm_span_font.italic_ifm">«inzet is altijd geweest te voldoen aan wettelijke verplichtingen»</text:span>. Met de inhoud van het memo waaruit blijkt dat doelbewust de strijdigheid met de wet wordt aanvaard én ook wordt erkend dat de werkwijze niet houdbaar is in beroep? Bent u het ermee eens dat deze uitspraak haaks staat op de inhoud van het memo?</text:p>
      <text:p text:style-name="ifm_p_ifm">Heeft u inzichtelijk om welke dossiers het gaat en wat de gevolgen zijn en zijn geweest van het achterhouden van informatie voor de ouders? Wat gaat u eraan doen om deze ouders alsnog inzage te geven in het volledige dossier?</text:p>
      <text:p text:style-name="ifm_p_ifm">Bent u het ermee eens dat het een grove schande is om doelbewust informatie achter te houden en de toeslagenouders daarmee nog verder te duperen? Zo nee, hoe denkt u het vertrouwen van de toeslagenouders nog te herstellen als zij keer op keer geconfronteerd worden met wantrouwen en tegenwerking?</text:p>
      <text:p text:style-name="ifm_p_mt.3.76mm_ifm">Antwoord 2, 3, 4 en 5</text:p>
      <text:p text:style-name="ifm_p_ifm">Gedupeerde ouders in de toeslagenaffaire willen terecht weten wat er is gebeurd en waarom hen dit is overkomen. Daarom betreur ik het zeer dat er door de publiciteit over de memo zorgen zijn ontstaan bij ouders over het verstrekken van stukken die hen hierin inzicht kunnen geven. Graag wil ik die zorgen wegnemen door voorop te stellen dat mijn lijn altijd is geweest en zal blijven dat ouders alle op de zaak betrekking hebbende stukken ontvangen. Er is dus nooit sprake geweest van het bewust achterhouden van stukken. We houden ons aan de wet, we zijn maximaal transparant en we leveren wat nodig is.</text:p>
      <text:p text:style-name="ifm_p_ifm">Het doel van de Hersteloperatie Toeslagen is om ouders financieel en emotioneel herstel te bieden. En de eerste stappen te zetten om het vertrouwen in de overheid te herstellen.</text:p>
      <text:p text:style-name="ifm_p_ifm">Bij de start van de hersteloperatie was het idee om alle beschikbare stukken uit de systemen met de ouders te delen, het zogenaamde persoonlijke dossier. Dit was te tijdrovend en zorgde voor grote opstoppingen. Vanaf eind 2023 is daarom gestart met de verstrekking van ouderdossiers. De Commissie van Dam heeft in januari 2025 geadviseerd om te stoppen met het verstrekken van het persoonlijk dossier. Het ouderdossier is een gerichte set aan stukken met standaard 35 punten waarvan ook het oordeel over O/GS-ja of O/GS-nee deel uitmaakt. Dit dossier bevat alle op de zaak betrekking hebbende stukken en wordt, waar nodig, op verzoek van de ouder of gemachtigde aangevuld met aanvullend relevante documenten. De werkwijze is en wordt afgestemd met ouders en advocaten, zodat het dossier aansluit bij hun behoeften.</text:p>
      <text:p text:style-name="ifm_p_ifm">In de memo waaraan u refereert wordt ingegaan op het verstrekken van onderliggende stukken aan ouders die willen weten of er in hun dossier sprake is van een Opzet Grove Schuld (O/GS) kwalificatie.</text:p>
      <text:p text:style-name="ifm_p_ifm">Deze memo is als discussiestuk in verschillende team overleggen van de Uitvoeringsorganisatie herstel toeslagen (UHT) besproken, waarbij andere juridische inzichten naar voren kwamen. De memo was dus nog niet voldragen en vergde nog nadere uitwerking. Memo heeft niet geleid tot besluitvorming, ook niet binnen U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lottes over het bericht ‘Toeslagenouders opnieuw slachtoffer: overheid houdt informatie voor hen achter en overtreedt zo de wet’</dc:title>
    <meta:user-defined meta:name="OVERHEIDop.ParlID/DC.identifier">ah-tk-20252026-1352</meta:user-defined>
    <meta:user-defined meta:name="OVERHEIDop.configuratie">https://repository.officiele-overheidspublicaties.nl/MasterConfiguraties/MC-OEP-KamervragenAanhangsel-Web/1.9/xml/MC-OEP-KamervragenAanhangsel-Web.xml</meta:user-defined>
    <meta:user-defined meta:name="OVERHEIDop.vraagnummer">2026Z01786</meta:user-defined>
    <meta:user-defined meta:name="OVERHEIDop.aanhangselNummer">1352</meta:user-defined>
    <meta:user-defined meta:name="OVERHEIDop.ontvanger">S.T.P.H. Palmen</meta:user-defined>
    <meta:user-defined meta:name="DCTERMS.W3CDTF/OVERHEIDop.datumOntvangst">2026-03-17</meta:user-defined>
    <meta:user-defined meta:name="OVERHEIDop.AanhangselTypen/DC.type">Antwoord</meta:user-defined>
    <meta:user-defined meta:name="OVERHEIDop.indiener">E. Vlott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het lid Vlottes over het bericht ‘Toeslagenouders opnieuw slachtoffer: overheid houdt informatie voor hen achter en overtreedt zo de wet’</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