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de leden <text:span text:style-name="ifm_span_font.bold_ifm">Timmermans</text:span> en <text:span text:style-name="ifm_span_font.bold_ifm">De Hoop</text:span> (beiden GroenLinks-PvdA) aan de Minister-President en de Ministers van Binnenlandse Zaken en Koninkrijksrelaties en van Volkshuisvesting en Ruimtelijke Ordening over <text:span text:style-name="ifm_span_font.italic_ifm">het negeren van de Grondwet door een kabinetslid</text:span> (ingezonden 24 september 2025).</text:p>
      <text:p text:style-name="ifm_p_font.roman_mt.3.76mm_ifm">Antwoord van Minister <text:span text:style-name="ifm_span_font.bold_ifm">Keijzer</text:span> (Volkshuisvesting en Ruimtelijke Ordening) (ontvangen 24 september 2025).</text:p>
      <text:p text:style-name="ifm_p_mt.3.76mm_ifm">Vraag 1</text:p>
      <text:p text:style-name="ifm_p_ifm">Heeft u kennis genomen van het advies van de Afdeling advisering van de Raad van State (hierna: de Afdeling advisering) over het wetsvoorstel voor het verbod op voorrang statushouders?<text:note text:id="n1" text:note-class="footnote"><text:note-citation text:label="1 ">1</text:note-citation><text:note-body><text:p text:style-name="ifm_p_font.normal_size.6.93pt_mt..5mm_indent.-0.1161in_mleft.0.1161in_ifm">Afdeling advisering van de Raad van State, 22 september 2025, «Wetsvoorstel voor het schrappen van voorrang voor statushouders in de sociale huur» (www.raadvanstate.nl/adviezen/@151928/w04-25-00152/).</text:p></text:note-body></text:note></text:p>
      <text:p text:style-name="ifm_p_mt.3.76mm_ifm">Antwoord 1</text:p>
      <text:p text:style-name="ifm_p_ifm">Ja.</text:p>
      <text:p text:style-name="ifm_p_mt.3.76mm_ifm">Vraag 2</text:p>
      <text:p text:style-name="ifm_p_ifm">Hoe kan het dat de Minister van Volkshuisvesting en Ruimtelijke Ordening (VRO), ondanks het oordeel van de Afdeling advisering, aangeeft de wet niet te willen wijzigen?<text:note text:id="n2" text:note-class="footnote"><text:note-citation text:label="2 ">2</text:note-citation><text:note-body><text:p text:style-name="ifm_p_font.normal_size.6.93pt_mt..5mm_indent.-0.1161in_mleft.0.1161in_ifm">BNR Nieuwsradio, 22 september 2025, «Keijzer negeert Raad van State, zet wet tegen voorrang statushouders door» (www.bnr.nl/nieuws/bouw-infrastructuur/10583405/keijzer-negeert-raad-van-state-zet-wet-tegen-voorrang-statushouders-door).</text:p></text:note-body></text:note></text:p>
      <text:p text:style-name="ifm_p_mt.3.76mm_ifm">Antwoord 2</text:p>
      <text:p text:style-name="ifm_p_ifm">De Raad van State heeft een adviestaak in wetgevingsprocessen. Uiteraard worden deze adviezen zorgvuldig gewogen. Het is aan de regering om deze gemotiveerd al dan niet geheel of gedeeltelijk over te nemen zoals ten aanzien van verschillende andere wetsvoorstellen ook is gebeurd. Ik verwacht op korte termijn een nader rapport naar de Kamer te sturen waarin wordt ingegaan op het advies.</text:p>
      <text:p text:style-name="ifm_p_mt.3.76mm_ifm">Vraag 3</text:p>
      <text:p text:style-name="ifm_p_ifm">Hoe kan het dat de Minister van VRO voor de tweede keer in korte tijd een wet met het zwaarwegende advies om de wet niet in te dienen naar de Tweede Kamer stuurt zonder dat het wetsvoorstel grondig is heroverwogen?</text:p>
      <text:p text:style-name="ifm_p_mt.3.76mm_ifm">Antwoord 3</text:p>
      <text:p text:style-name="ifm_p_ifm">Ik neem aan dat de indieners verwijzen naar het wetsvoorstel huurbevriezing woningcorporaties 2025 en 2026. Het advies van de Raad van State daarop omvatte een dictum d. Ik heb uw Kamer bij brief van 3 juni 2025 geïnformeerd dat dit wetsvoorstel niet wordt ingediend bij de Tweede Kamer, mede op basis van het advies van de Raad van State. Zoals hierboven gesteld, bestudeer ik op dit moment het advies van de Raad van State over het wetsvoorstel voor het verbod op voorrang statushouders. Ik verwacht op korte termijn een nader rapport naar de Kamer te sturen waarin wordt ingegaan op het advies.</text:p>
      <text:p text:style-name="ifm_p_mt.3.76mm_ifm">Vraag 4</text:p>
      <text:p text:style-name="ifm_p_ifm">Vindt u het wenselijk dat een wetsvoorstel waarvan de Afdeling advisering oordeelt dat het niet bij de Kamer zou moeten worden ingediend niet wordt aangepast?</text:p>
      <text:p text:style-name="ifm_p_mt.3.76mm_ifm">Antwoord 4</text:p>
      <text:p text:style-name="ifm_p_ifm">Zoals hierboven gesteld, bestudeer ik op dit moment het advies van de Raad van State. Ik verwacht op korte termijn een nader rapport naar de Kamer te sturen waarin wordt ingegaan op het advies.</text:p>
      <text:p text:style-name="ifm_p_mt.3.76mm_ifm">Vraag 5</text:p>
      <text:p text:style-name="ifm_p_ifm">Herinnert de Minister-President zich de uitspraak tijdens de Algemene Beschouwingen waarin hij zei dat «de Grondwet [...] buiten kijf staat en dat al die vrijheden die erin staan, absoluut gegarandeerd moeten worden en gegarandeerd worden, ook zoals wij hier in vak K zitten. Wij zijn niet van de kleine steekjes die geleidelijk die Grondwet aantasten.»<text:note text:id="ID-134-d37e113" text:note-class="footnote"><text:note-citation text:label="3 ">3</text:note-citation><text:note-body><text:p text:style-name="ifm_p_font.normal_size.6.93pt_mt..5mm_indent.-0.1161in_mleft.0.1161in_ifm">Kamerstuknummer 2025D40199</text:p></text:note-body></text:note></text:p>
      <text:p text:style-name="ifm_p_mt.3.76mm_ifm">Antwoord 5</text:p>
      <text:p text:style-name="ifm_p_ifm">Ja.</text:p>
      <text:p text:style-name="ifm_p_mt.3.76mm_ifm">Vraag 6</text:p>
      <text:p text:style-name="ifm_p_ifm">Bent u het eens met het oordeel van de Afdeling advisering dat het wetsvoorstel van de Minister van VRO in strijd is met het door de Grondwet gewaarborgde recht op gelijke behandeling?</text:p>
      <text:p text:style-name="ifm_p_mt.3.76mm_ifm">Antwoord 6</text:p>
      <text:p text:style-name="ifm_p_ifm">Zoals hierboven gesteld, bestudeer ik op dit moment het advies van de Raad van State. Ik verwacht op korte termijn een nader rapport naar de Kamer te sturen waarin wordt ingegaan op het advies.</text:p>
      <text:p text:style-name="ifm_p_mt.3.76mm_ifm">Vraag 7</text:p>
      <text:p text:style-name="ifm_p_ifm">Staat het gehele kabinet achter het voornemen van de Minister van VRO om dit wetsvoorstel ongewijzigd bij de Kamer in te dienen ondanks het zware oordeel van de Afdeling advisering en is dit besproken in de ministerraad?</text:p>
      <text:p text:style-name="ifm_p_mt.3.76mm_ifm">Antwoord 7</text:p>
      <text:p text:style-name="ifm_p_ifm">Zoals hierboven gesteld, bestudeer ik op dit moment het advies van de Raad van State. Het concept van het nader rapport moet nog in de ministerraad worden behandeld. Ik verwacht op korte termijn een nader rapport naar de Kamer te sturen waarin wordt ingegaan op het advies.</text:p>
      <text:p text:style-name="ifm_p_mt.3.76mm_ifm">Vraag 8</text:p>
      <text:p text:style-name="ifm_p_ifm">Kunt u deze vragen voor 24 september 2025 om 16.00 uur beantwoorden?</text:p>
      <text:p text:style-name="ifm_p_mt.3.76mm_ifm">Antwoord 8</text:p>
      <text:p text:style-name="ifm_p_ifm">Ja.</text:p>
      <text:p text:style-name="ifm_p_mt.3.76mm_ifm">Vraag 9</text:p>
      <text:p text:style-name="ifm_p_ifm">Kunt u dez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en De Hoop over het negeren van de Grondwet door een kabinetslid</dc:title>
    <meta:user-defined meta:name="OVERHEIDop.ParlID/DC.identifier">ah-tk-20252026-134</meta:user-defined>
    <meta:user-defined meta:name="OVERHEIDop.configuratie">https://repository.officiele-overheidspublicaties.nl/MasterConfiguraties/MC-OEP-KamervragenAanhangsel-Web/1.9/xml/MC-OEP-KamervragenAanhangsel-Web.xml</meta:user-defined>
    <meta:user-defined meta:name="OVERHEIDop.vraagnummer">2025Z17684</meta:user-defined>
    <meta:user-defined meta:name="OVERHEIDop.aanhangselNummer">134</meta:user-defined>
    <meta:user-defined meta:name="OVERHEIDop.ontvanger">M.C.G. Keijzer</meta:user-defined>
    <meta:user-defined meta:name="DCTERMS.W3CDTF/OVERHEIDop.datumOntvangst">2025-09-24</meta:user-defined>
    <meta:user-defined meta:name="OVERHEIDop.AanhangselTypen/DC.type">Antwoord</meta:user-defined>
    <meta:user-defined meta:name="OVERHEIDop.indiener">H.E. de Hoop</meta:user-defined>
    <meta:user-defined meta:name="OVERHEIDop.indiener">F.C.G.M. Timmer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de leden Timmermans en De Hoop over het negeren van de Grondwet door een kabinetslid</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