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het lid <text:span text:style-name="ifm_span_font.bold_ifm">Bushoff</text:span> (GroenLinks-PvdA) aan de Minister van Financiën over <text:span text:style-name="ifm_span_font.italic_ifm">verkeerde taxaties door goudwisselkantoor</text:span> (ingezonden 11 februari 2026).</text:p>
      <text:p text:style-name="ifm_p_font.roman_mt.3.76mm_ifm">Mededeling van Minister <text:span text:style-name="ifm_span_font.bold_ifm">Karremans</text:span> (Economische Zaken) (ontvangen 16 maart 2026).</text:p>
      <text:p text:style-name="ifm_p_mt.3.76mm_ifm">Vraag 1</text:p>
      <text:p text:style-name="ifm_p_ifm">Bent u bekend met het bericht <text:span text:style-name="ifm_span_font.italic_ifm">Consumentenprogramma Kassa: Goudwisselkantoor taxeert ver onder de waarde</text:span> van de NOS?<text:note text:id="ID-2026Z02963-d41e46" text:note-class="footnote"><text:note-citation text:label="1 ">1</text:note-citation><text:note-body><text:p text:style-name="ifm_p_font.normal_size.6.93pt_mt..5mm_indent.-0.1161in_mleft.0.1161in_ifm">NOS.nl, 24 oktober 2025, nos.nl/artikel/2587780-consumentenprogramma-kassa-goudwisselkantoor-taxeert-ver-onder-de-waarde</text:p></text:note-body></text:note></text:p>
      <text:p text:style-name="ifm_p_mt.3.76mm_ifm">Vraag 2</text:p>
      <text:p text:style-name="ifm_p_ifm">Deelt u de mening dat het zeer onwenselijk is dat consumenten op deze wijze worden opgelicht?</text:p>
      <text:p text:style-name="ifm_p_mt.3.76mm_ifm">Vraag 3</text:p>
      <text:p text:style-name="ifm_p_ifm">In hoeverre bent u van mening dat er sprake is van een functionerende vrije markt wanneer de prijsvorming zo afhankelijk is van willekeur?</text:p>
      <text:p text:style-name="ifm_p_mt.3.76mm_ifm">Vraag 4</text:p>
      <text:p text:style-name="ifm_p_ifm">Deelt u de mening dat een eerlijke prijsvorming in deze markt in de weg wordt gezeten door een groot verschil in informatiepositie en dat regulering daartoe wenselijk is?</text:p>
      <text:p text:style-name="ifm_p_mt.3.76mm_ifm">Vraag 5</text:p>
      <text:p text:style-name="ifm_p_ifm">Waarom is de handel van goud in Nederland nog niet gereguleerd?</text:p>
      <text:p text:style-name="ifm_p_mt.3.76mm_ifm">Vraag 6</text:p>
      <text:p text:style-name="ifm_p_ifm">Wat is het verschil tussen de Nederlandse markt voor goudinkoop en de Franse, waar er wel sprake is van regulering door de overheid?</text:p>
      <text:p text:style-name="ifm_p_mt.3.76mm_ifm">Vraag 7</text:p>
      <text:p text:style-name="ifm_p_ifm">Wat is er nodig om de consumentenbescherming voor de markt voor goudinkoop, net zoals in Frankrijk en België, te verbeteren?</text:p>
      <text:p text:style-name="ifm_p_mt.3.76mm_ifm">Vraag 8</text:p>
      <text:p text:style-name="ifm_p_ifm">Welke stappen gaat u ondernemen om consumenten beter te beschermen tegen goudwisselbedrijven die oneerlijk handelen?</text:p>
      <text:h text:style-name="ifm_p_font.bold_mt.5.08mm_page.keep-with-next_ifm" text:outline-level="2">Mededeling</text:h>
      <text:p text:style-name="ifm_p_mt.4.23mm_ifm">Het lid Bushoff (GroenLinks-PvdA) heeft op 11 februari jl. vragen gesteld aan de Minister van Financiën over verkeerde taxaties door Goudwisselkantoor naar aanleiding van onderzoek van het consumentenprogramma Kassa.<text:note text:id="ID-1335-d41e59" text:note-class="footnote"><text:note-citation text:label="2 ">2</text:note-citation><text:note-body><text:p text:style-name="ifm_p_font.normal_size.6.93pt_mt..5mm_indent.-0.1161in_mleft.0.1161in_ifm">Kamerstuk nr. 2026Z02963</text:p></text:note-body></text:note> Deze vragen kunnen niet binnen de gebruikelijke termijn worden beantwoord. Er is afstemming met meerdere departementen vereist om de vragen goed te kunnen beantwoorden en dit vergt meer tijd. Omdat deze vragen primair gaan over consumentenbescherming, heeft de Minister van Financiën mij verzocht de beantwoording over te nemen. Ik streef er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verkeerde taxaties door Goudwisselkantoor naar aanleiding van onderzoek van het consumentenprogramma Kassa</dc:title>
    <meta:user-defined meta:name="OVERHEIDop.ParlID/DC.identifier">ah-tk-20252026-1335</meta:user-defined>
    <meta:user-defined meta:name="OVERHEIDop.configuratie">https://repository.officiele-overheidspublicaties.nl/MasterConfiguraties/MC-OEP-KamervragenAanhangsel-Web/1.9/xml/MC-OEP-KamervragenAanhangsel-Web.xml</meta:user-defined>
    <meta:user-defined meta:name="OVERHEIDop.vraagnummer">2026Z02963</meta:user-defined>
    <meta:user-defined meta:name="OVERHEIDop.aanhangselNummer">1335</meta:user-defined>
    <meta:user-defined meta:name="OVERHEIDop.ontvanger">H.G. Herbert</meta:user-defined>
    <meta:user-defined meta:name="DCTERMS.W3CDTF/OVERHEIDop.datumOntvangst">2026-03-16</meta:user-defined>
    <meta:user-defined meta:name="OVERHEIDop.AanhangselTypen/DC.type">Mededeling</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Uitstel beantwoording vragen van het lid Bushoff over verkeerde taxaties door Goudwisselkantoor naar aanleiding van onderzoek van het consumentenprogramma Kassa</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op.versieInformatie"/>
  </office:meta>
</office:document-meta>
</file>