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Van Houwelingen</text:span> (FVD) aan de Minister van Defensie over <text:span text:style-name="ifm_span_font.italic_ifm">een MIVD-rapport</text:span> (ingezonden 24 februari 2026).</text:p>
      <text:p text:style-name="ifm_p_font.roman_mt.3.76mm_ifm">Antwoord van Minister <text:span text:style-name="ifm_span_font.bold_ifm">Yeşilgöz-Zegerius</text:span> (Defensie) (ontvangen  16 maart 2026)</text:p>
      <text:p text:style-name="ifm_p_mt.3.76mm_ifm">Vraag 1 en 2</text:p>
      <text:p text:style-name="ifm_p_ifm">Kan de Tweede Kamer, vertrouwelijk, het rapport inzien dat door de MIVD in juni 2022 is verstuurd naar de CIA over een Oekraïens plan om de Nord Stream-gaspijpleiding op te blazen? Zo nee, waarom niet?</text:p>
      <text:p text:style-name="ifm_p_ifm">Welke Nederlandse instanties kunnen dit MIVD-rapport (wel) inzien? Kan de Commissie van Toezicht op de Inlichtingen- en Veiligheidsdiensten en/of de Commissie voor de Inlichtingen- en Veiligheidsdiensten dit rapport (vertrouwelijk) inzien?</text:p>
      <text:p text:style-name="ifm_p_mt.3.76mm_ifm">Antwoord 1 en 2</text:p>
      <text:p text:style-name="ifm_p_ifm">Over de inlichtingen, bronnen, werkwijze en samenwerking met buitenlandse inlichtingendiensten van de MIVD worden in het openbaar geen uitspraken gedaan. In het algemeen geldt dat de Commissie voor de Inlichtingen- en Veiligheidsdiensten (CIVD) en de Commissie van Toezicht op de Inlichtingen- en Veiligheidsdiensten (CTIVD) vertrouwelijk worden geïnformeerd. De CTIVD heeft daarnaast toegang tot de systemen van de diensten en kan gevraagd en ongevraagd rapporteren over het werk van de diensten.</text:p>
      <text:p text:style-name="ifm_p_mt.3.76mm_ifm">Vraag 3</text:p>
      <text:p text:style-name="ifm_p_ifm">Hoe kan de Tweede Kamer het kabinet controleren als het, ook op vertrouwelijke basis, rapporten van de inlichtingendiensten niet mag inzien en/of als het kabinet zelfs het (wel of niet) bestaan van rapporten van Nederlandse inlichtingendiensten weigert te erkennen?</text:p>
      <text:p text:style-name="ifm_p_mt.3.76mm_ifm">Antwoord 3</text:p>
      <text:p text:style-name="ifm_p_ifm">De diensten kunnen hun wettelijke taak uitsluitend binnen een zekere mate van geheimhouding effectief uitoefenen. Uw Kamer wordt over de vertrouwelijke aspecten van de werkzaamheden van de diensten via de geëigende kanal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MIVD</dc:title>
    <meta:user-defined meta:name="OVERHEIDop.ParlID/DC.identifier">ah-tk-20252026-1332</meta:user-defined>
    <meta:user-defined meta:name="OVERHEIDop.configuratie">https://repository.officiele-overheidspublicaties.nl/MasterConfiguraties/MC-OEP-KamervragenAanhangsel-Web/1.9/xml/MC-OEP-KamervragenAanhangsel-Web.xml</meta:user-defined>
    <meta:user-defined meta:name="OVERHEIDop.vraagnummer">2026Z03645</meta:user-defined>
    <meta:user-defined meta:name="OVERHEIDop.aanhangselNummer">1332</meta:user-defined>
    <meta:user-defined meta:name="OVERHEIDop.ontvanger">D. Yesilgöz-Zegerius</meta:user-defined>
    <meta:user-defined meta:name="DCTERMS.W3CDTF/OVERHEIDop.datumOntvangst">2026-03-16</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Van Houwelingen over de MIVD</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