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8</text:p>
      <text:p text:style-name="ifm_p_font.roman_mt.3.76mm_ifm">Vragen van het lid <text:span text:style-name="ifm_span_font.bold_ifm">De Vos</text:span> (FVD) aan de Ministers van Economische Zaken en van Justitie en Veiligheid over <text:span text:style-name="ifm_span_font.italic_ifm">het bericht «Vuurwerkverkopers zien bedrijf wegvallen, maar vergoeding blijft uit: «Heb een gezin te onderhouden»»</text:span> (ingezonden 20 februari 2026).</text:p>
      <text:p text:style-name="ifm_p_font.roman_mt.3.76mm_ifm">Mededeling van Staatssecretaris <text:span text:style-name="ifm_span_font.bold_ifm">Bertram</text:span> (Infrastructuur en Waterstaat) (ontvangen  13 maart 2026)</text:p>
      <text:p text:style-name="ifm_p_mt.3.76mm_ifm">Vraag 1</text:p>
      <text:p text:style-name="ifm_p_ifm">Bent u bekend met het bericht «Vuurwerkverkopers zien bedrijf wegvallen, maar vergoeding blijft uit: «Heb een gezin te onderhouden»»?<text:note text:id="N1" text:note-class="footnote"><text:note-citation text:label="1 ">1</text:note-citation><text:note-body><text:p text:style-name="ifm_p_font.normal_size.6.93pt_mt..5mm_indent.-0.1161in_mleft.0.1161in_ifm">AD, 16 februari 2026</text:p></text:note-body></text:note></text:p>
      <text:p text:style-name="ifm_p_mt.3.76mm_ifm">Vraag 2</text:p>
      <text:p text:style-name="ifm_p_ifm">Wat is de stand van de onderhandelingen met de vuurwerkbranche?</text:p>
      <text:p text:style-name="ifm_p_mt.3.76mm_ifm">Vraag 3</text:p>
      <text:p text:style-name="ifm_p_ifm">Klopt het dat het laatste aanbod van het Rijk aan de vuurwerkbranche een vergoeding is van eenmalig 20 procent van de jaaromzet, plus 15 procent? Zo nee, wat is dan het aanbod dat het Rijk wil doen? Zo ja, bent u ervan op de hoogte dat deze vergoeding door vuurwerkverkopers als (veel) te weinig wordt beschouwd en dat zij tienduizend tot honderdduizenden euro’s aan schade vrezen? Hoe beoordeelt u dit gegeven?</text:p>
      <text:p text:style-name="ifm_p_mt.3.76mm_ifm">Vraag 4</text:p>
      <text:p text:style-name="ifm_p_ifm">Deelt u de mening dat een eenmalige vergoeding geen recht doet aan de gedane investeringen en toekomstig misgelopen winsten van ondernemers? Kunt u uw antwoord toelichten?</text:p>
      <text:p text:style-name="ifm_p_mt.3.76mm_ifm">Vraag 5</text:p>
      <text:p text:style-name="ifm_p_ifm">Indien het antwoord op vraag 4 bevestigend luidt, bent u bereid een beter aanbod te doen, bijvoorbeeld een vergoeding gebaseerd op meerdere jaren misgelopen omzet en winst? Zo nee, waarom niet? Zo ja, op welke termijn?</text:p>
      <text:p text:style-name="ifm_p_mt.3.76mm_ifm">Vraag 6</text:p>
      <text:p text:style-name="ifm_p_ifm">Indien het antwoord op vraag 5 ontkennend luidt, bent u bereid de invoering van het vuurwerkverbod te heroverwegen? Kunt u uw antwoord toelichten?</text:p>
      <text:p text:style-name="ifm_p_mt.3.76mm_ifm">Vraag 7</text:p>
      <text:p text:style-name="ifm_p_ifm">Bent u bekend met het feit dat verenigingen (na toestemming van de burgemeester) nadat het vuurwerkverbod is ingevoerd nog wel vuurwerk mogen afsteken?</text:p>
      <text:p text:style-name="ifm_p_mt.3.76mm_ifm">Vraag 8</text:p>
      <text:p text:style-name="ifm_p_ifm">Betekent dit dat de vuurwerkbranche (gedeeltelijk) door kan gaan met het verkopen van vuurwerk? Kunt u uw antwoord toelichten?</text:p>
      <text:p text:style-name="ifm_p_mt.3.76mm_ifm">Vraag 9</text:p>
      <text:p text:style-name="ifm_p_ifm">Kunt u over de vooruitzichten voor de vuurwerkbranche zo snel mogelijk duidelijkheid verschaffen, aangezien ondernemers vuurwerk voor de komende jaarwisseling al op zeer korte termijn moeten inkopen? Kunt u aangeven op welke termijn zij deze duidelijkheid van u kunnen verwachten? Kunt u uw antwoord toelichten?</text:p>
      <text:p text:style-name="ifm_p_mt.3.76mm_ifm">Vraag 10</text:p>
      <text:p text:style-name="ifm_p_ifm">Kunt u deze vragen afzonderlijk van elkaar en zo spoedig mogelijk beantwoorden?</text:p>
      <text:h text:style-name="ifm_p_font.bold_mt.5.08mm_page.keep-with-next_ifm" text:outline-level="2">Mededeling</text:h>
      <text:p text:style-name="ifm_p_mt.4.23mm_ifm">Op 20 februari 2026 heeft het lid De Vos vragen gesteld over het bericht «Vuurwerkverkopers zien bedrijf wegvallen, maar vergoeding blijft uit: Heb een gezin te onderhouden». De vragen hebben betrekking op een compensatieregeling voor de vuurwerkbranche in verband met het landelijk vuurwerkverbod voor consumenten.</text:p>
      <text:p text:style-name="ifm_p_ifm">Momenteel wordt hard gewerkt om het dossier van de Wet veilige jaarwisseling, inclusief de nadeelcompensatie een stap verder te brengen. In dat kader zal het nieuwe kabinet de gesprekken voortzetten, waaronder met de vuurwerkbranche. Zolang deze gesprekken lopen kan ik niet inhoudelijk ingaan op de gestelde vragen. Zodra de vervolgstap is afgerond, zal ik de antwoorden zo spoedig mogelijk aan uw Kamer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Vos over het bericht “Vuurwerkverkopers zien bedrijf wegvallen, maar vergoeding blijft uit: Heb een gezin te onderhouden"</dc:title>
    <meta:user-defined meta:name="OVERHEIDop.ParlID/DC.identifier">ah-tk-20252026-1328</meta:user-defined>
    <meta:user-defined meta:name="OVERHEIDop.configuratie">https://repository.officiele-overheidspublicaties.nl/MasterConfiguraties/MC-OEP-KamervragenAanhangsel-Web/1.9/xml/MC-OEP-KamervragenAanhangsel-Web.xml</meta:user-defined>
    <meta:user-defined meta:name="OVERHEIDop.vraagnummer">2026Z03531</meta:user-defined>
    <meta:user-defined meta:name="OVERHEIDop.aanhangselNummer">1328</meta:user-defined>
    <meta:user-defined meta:name="OVERHEIDop.ontvanger">A.W.H. Bertram</meta:user-defined>
    <meta:user-defined meta:name="DCTERMS.W3CDTF/OVERHEIDop.datumOntvangst">2026-03-13</meta:user-defined>
    <meta:user-defined meta:name="OVERHEIDop.AanhangselTypen/DC.type">Mededeling</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Uitstel beantwoording vragen van het lid De Vos over het bericht “Vuurwerkverkopers zien bedrijf wegvallen, maar vergoeding blijft uit: Heb een gezin te onderhouden"</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