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3</text:p>
      <text:p text:style-name="ifm_p_font.roman_mt.3.76mm_ifm">Vragen van het lid <text:span text:style-name="ifm_span_font.bold_ifm">Ellian</text:span> (VVD) aan de Staatssecretaris van Justitie en Veiligheid over <text:span text:style-name="ifm_span_font.italic_ifm">de beslissing van de Raad van Discipline in het ressort Amsterdam ter zake een advocaat die verdacht wordt van deelname aan een criminele organisatie</text:span> (ingezonden 20 februari 2026).</text:p>
      <text:p text:style-name="ifm_p_font.roman_mt.3.76mm_ifm">Antwoord van Staatssecretaris <text:span text:style-name="ifm_span_font.bold_ifm">Van Bruggen</text:span> (Justitie en Veiligheid) (ontvangen  13 maart 2026)</text:p>
      <text:p text:style-name="ifm_p_mt.3.76mm_ifm">Vraag 1</text:p>
      <text:p text:style-name="ifm_p_ifm">Bent u bekend met de beslissing van de Raad van Discipline van 19 januari 2026?<text:note text:id="N1" text:note-class="footnote"><text:note-citation text:label="1 ">1</text:note-citation><text:note-body><text:p text:style-name="ifm_p_font.normal_size.6.93pt_mt..5mm_indent.-0.1161in_mleft.0.1161in_ifm">ECLI:NL:TADRAMS:2026:9, https://tuchtrecht.overheid.nl/zoeken/resultaat/uitspraak/2026/ECLI_NL_TADRAMS_2026_9</text:p></text:note-body></text:note></text:p>
      <text:p text:style-name="ifm_p_mt.3.76mm_ifm">Antwoord 1</text:p>
      <text:p text:style-name="ifm_p_ifm">Ja.</text:p>
      <text:p text:style-name="ifm_p_mt.3.76mm_ifm">Vraag 2</text:p>
      <text:p text:style-name="ifm_p_ifm">Hoe vaak is sinds de totstandkoming van artikel 60ab van de Advocatenwet een schorsing uitgesproken en hoe vaak is een voorlopige voorziening toegewezen zoals is gebeurd op 19 januari 2026?</text:p>
      <text:p text:style-name="ifm_p_mt.3.76mm_ifm">Antwoord 2</text:p>
      <text:p text:style-name="ifm_p_ifm">Ter beantwoording van deze vraag heb ik, via de Nederlandse Orde van Advocaten (hierna: NOvA), gegevens opgevraagd bij de Stichting Ondersteuning Tuchtcolleges Advocatuur.</text:p>
      <text:p text:style-name="ifm_p_ifm">Sinds de inwerkingtreding van het huidig artikel 60ab Advocatenwet zijn er in totaal bij de verschillende Raden van discipline 32 zaken geweest waarbij een verzoek op grond van artikel 60ab Advocatenwet, dan wel een verzoek op grond van artikelen 60ab én 60b Advocatenwet, is toegewezen. In 18 van deze 32 zaken ging het om een schorsing voor onbepaalde tijd, in 10 zaken ging het om een schorsing voor onbepaalde tijd en is een voorlopige voorziening getroffen en in 4 zaken is enkel een voorlopige voorziening getroffen.</text:p>
      <text:p text:style-name="ifm_p_ifm">Sinds de inwerkingtreding van het huidig artikel 60ab Advocatenwet zijn er bij het Hof van discipline 4 zaken geweest waarbij een verzoek op grond van artikel 60ab van de Advocatenwet is toegewezen. In 3 zaken ging het om een schorsing voor onbepaalde tijd en in 1 zaak om een ging het om een schorsing voor onbepaalde tijd en is een voorlopige voorziening getroffen.</text:p>
      <text:p text:style-name="ifm_p_mt.3.76mm_ifm">Vraag 3</text:p>
      <text:p text:style-name="ifm_p_ifm">Wat vindt u ervan dat een advocaat tegen wie een verdenking van een zeer ernstig strafbaar feit bestaat, namelijk deelname aan een criminele organisatie, werkzaamheden als advocaat kan verrichten terwijl de strafzaak nog loopt?</text:p>
      <text:p text:style-name="ifm_p_mt.3.76mm_ifm">Antwoord 3</text:p>
      <text:p text:style-name="ifm_p_ifm">In de zaak waar naar wordt gevraagd is een onafhankelijke tuchtrechter tot het oordeel gekomen dat de schorsing van de advocaat in de uitoefening van zijn advocatenpraktijk op grond van artikel 60ab, eerste lid, Advocatenwet niet langer kan worden gerechtvaardigd en is in de zaak een voorlopige voorziening getroffen. Als Staatssecretaris van Justitie en Veiligheid laat ik mij niet uit over individuele zaken.</text:p>
      <text:p text:style-name="ifm_p_ifm">In het algemeen kan ik zeggen dat voor iedereen in Nederland die verdacht wordt van het begaan van een strafbaar feit, geldt dat diegene onschuldig wordt geacht totdat het tegendeel is bewezen.</text:p>
      <text:p text:style-name="ifm_p_ifm">Voorts wijs ik uw Kamer erop dat er verschillende maatregelen zijn getroffen om voortgezet crimineel handelen in detentie tegen te gaan en advocaten te beschermen. Uw kamer is op 23 januari 2026 geïnformeerd over de voortgang hieromtrent.<text:note text:id="ID-1323-d41e103" text:note-class="footnote"><text:note-citation text:label="2 ">2</text:note-citation><text:note-body><text:p text:style-name="ifm_p_font.normal_size.6.93pt_mt..5mm_indent.-0.1161in_mleft.0.1161in_ifm">Kamerstukken II 2025–2026, 29 911, nr. 495.</text:p></text:note-body></text:note></text:p>
      <text:p text:style-name="ifm_p_mt.3.76mm_ifm">Vraag 4</text:p>
      <text:p text:style-name="ifm_p_ifm">Wat vindt u ervan dat een advocaat die verdacht wordt van het doorgeven van boodschappen vanuit de Extra Beveiligde Inrichting zijn werkzaamheden als advocaat weer kan hervatten en dus ook gebruik kan maken van de bescherming die een advocaat geniet?</text:p>
      <text:p text:style-name="ifm_p_mt.3.76mm_ifm">Antwoord 4</text:p>
      <text:p text:style-name="ifm_p_ifm">Ik laat mij niet uit over individuele zaken. In zijn algemeenheid merk ik op dat voor iedere verdachte in Nederland de onschuldpresumptie geldt. Alle advocaten in Nederland hebben bepaalde plichten, maar ook rechten, zoals het verschoningsrecht. Het verschoningsrecht beschermt de vertrouwelijkheid tussen advocaat en cliënt en is van belang voor een goede uitoefening van het beroep advocaat.</text:p>
      <text:p text:style-name="ifm_p_mt.3.76mm_ifm">Vraag 5</text:p>
      <text:p text:style-name="ifm_p_ifm">Hoe kan een advocaat die verdacht wordt van een zeer ernstig strafbaar feit volgens u voldoen aan alle kernwaarden die gelden voor de advocatuur?</text:p>
      <text:p text:style-name="ifm_p_mt.3.76mm_ifm">Antwoord 5</text:p>
      <text:p text:style-name="ifm_p_ifm">Zoals in de antwoorden hierboven is gezegd, laat ik mij niet uit over individuele zaken. In het algemeen kan ik zeggen dat alle advocaten in Nederland de kernwaarden als bedoeld in artikel 10a, eerste lid, Advocatenwet in acht moeten nemen. De lokale deken houdt in zijn arrondissement onder meer toezicht op de naleving van de verplichtingen op grond van de Advocatenwet. Op grond van artikel 46 Advocatenwet zijn alle advocaten aan tuchtrechtspraak onderworpen onder meer voor het handelen in strijd met de in dat artikel omschreven betamelijkheidsnorm en de Advocatenwet. De tuchtrechter toetst het aan de advocaat verweten handelen of nalaten aan artikel 46 Advocatenwet. Zoals hierboven ook genoemd, wordt iedere verdachte in Nederland onschuldig geacht totdat het tegendeel is bewezen.</text:p>
      <text:p text:style-name="ifm_p_mt.3.76mm_ifm">Vraag 6</text:p>
      <text:p text:style-name="ifm_p_ifm">Kunt u toelichten of er op een andere manier wordt beslist op een verzoek tot opheffing van een schorsing ex artikel 60ab van de Advocatenwet na de voorziene wijziging van de Advocatenwet waarmee de Onafhankelijk Toezichthouder Advocatuur wordt geïntroduceerd?</text:p>
      <text:p text:style-name="ifm_p_mt.3.76mm_ifm">Antwoord 6</text:p>
      <text:p text:style-name="ifm_p_ifm">In het conceptwetsvoorstel waarmee de Onafhankelijk Toezichthouder Advocatuur (OTA) wordt geïntroduceerd, is voorzien dat de OTA de bevoegdheid krijgt om, op grond van de artikelen 60ab, 60b en 60c Advocatenwet, diverse ordemaatregelen te verzoeken aan de tuchtrechter. Ik kan niet zeggen of deze voorziene wijziging zal leiden tot een andere manier van beslissen door de tuchtrechter op verzoeken op grond van artikel 60abAdvocatenwet. Het is aan de tuchtrechter om elke zaak op zijn eigen merites te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beslissing van de Raad van Discipline in het ressort Amsterdam ter zake een advocaat die verdacht wordt van deelname aan een criminele organisatie</dc:title>
    <meta:user-defined meta:name="OVERHEIDop.ParlID/DC.identifier">ah-tk-20252026-1323</meta:user-defined>
    <meta:user-defined meta:name="OVERHEIDop.configuratie">https://repository.officiele-overheidspublicaties.nl/MasterConfiguraties/MC-OEP-KamervragenAanhangsel-Web/1.9/xml/MC-OEP-KamervragenAanhangsel-Web.xml</meta:user-defined>
    <meta:user-defined meta:name="OVERHEIDop.vraagnummer">2026Z03537</meta:user-defined>
    <meta:user-defined meta:name="OVERHEIDop.aanhangselNummer">1323</meta:user-defined>
    <meta:user-defined meta:name="OVERHEIDop.ontvanger">K.T. van Bruggen</meta:user-defined>
    <meta:user-defined meta:name="DCTERMS.W3CDTF/OVERHEIDop.datumOntvangst">2026-03-13</meta:user-defined>
    <meta:user-defined meta:name="OVERHEIDop.AanhangselTypen/DC.type">Antwoord</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3</meta:user-defined>
    <meta:user-defined meta:name="DC.title">Antwoord op vragen van het lid Ellian over de beslissing van de Raad van Discipline in het ressort Amsterdam ter zake een advocaat die verdacht wordt van deelname aan een criminele organisatie</meta:user-defined>
    <meta:user-defined meta:name="DCTERMS.W3CDTF/DCTERMS.available">2026-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