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2</text:p>
      <text:p text:style-name="ifm_p_font.roman_mt.3.76mm_ifm">Vragen van het lid <text:span text:style-name="ifm_span_font.bold_ifm">Mutluer</text:span> (GroenLinks-PvdA) aan de Staatssecretaris van Justitie en Veiligheid over <text:span text:style-name="ifm_span_font.italic_ifm">vermeende Piramidespelen</text:span> (ingezonden 23 februari 2026).</text:p>
      <text:p text:style-name="ifm_p_font.roman_mt.3.76mm_ifm">Antwoord van Staatssecretaris <text:span text:style-name="ifm_span_font.bold_ifm">Van Bruggen</text:span> (Justitie en Veiligheid) (ontvangen  13 maart 2026)</text:p>
      <text:p text:style-name="ifm_p_mt.3.76mm_ifm">Vraag 1</text:p>
      <text:p text:style-name="ifm_p_ifm">Kent u de berichten dat tientallen Brabantse jongeren lid zijn van het vermeende piramidespel «For the people»<text:note text:id="N1" text:note-class="footnote"><text:note-citation text:label="1 ">1</text:note-citation><text:note-body><text:p text:style-name="ifm_p_font.normal_size.6.93pt_mt..5mm_indent.-0.1161in_mleft.0.1161in_ifm">Brabants Dagblad 1 februari 2026, Tientallen Brabantse jongeren lid van mogelijk piramidespel For The People (https://www.omroepbrabant.nl/nieuws/6002653/tientallen-brabantse-jongeren-lid-van-mogelijk-piramidespel-for-the-people) en Brabants Dagblad 1 februari 2026, «Jongeren hopen op heel veel geld maar belanden in mogelijk piramidespel», (https://www.omroepbrabant.nl/nieuws/6002654/jongeren-hopen-op-heel-veel-geld-maar-belanden-in-mogelijk-piramidespel).</text:p></text:note-body></text:note>? Zo ja, wat vindt u van deze berichten?</text:p>
      <text:p text:style-name="ifm_p_mt.3.76mm_ifm">Antwoord 1</text:p>
      <text:p text:style-name="ifm_p_ifm">Ja, ik ken deze berichten. Wanneer sprake is van wetsovertredingen of onrechtmatigheden vind ik het belangrijk dat hiertegen wordt opgetreden en dat mogelijke slachtoffers geholpen worden. Ik merk daarbij op dat op basis van de aangehaalde berichtgeving het niet om een piramidespel lijkt te gaan, maar om multi-levelmarketing.<text:note text:id="ID-1322-d41e74" text:note-class="footnote"><text:note-citation text:label="2 ">2</text:note-citation><text:note-body><text:p text:style-name="ifm_p_font.normal_size.6.93pt_mt..5mm_indent.-0.1161in_mleft.0.1161in_ifm">Multi-levelmarketing is een vorm van marketing waarbij de koper van een product in veel gevallen het recht verwerft om zelf ook bepaalde producten te verkopen. Daarmee kan hij een bonus, een provisie of een percentage van de omzet ontvangen. Dit dient de verkoop van de betreffende producten te bevorderen en is derhalve onderdeel van het verkoopsysteem. Multi-levelmarketing als verkoopmethode is als zodanig niet verboden, maar bedrijven dienen zich wel te houden aan geldende wet- en regelgeving.</text:p></text:note-body></text:note> Waar in een concreet geval sprake van is, is ter beoordeling aan de toezichthouders.</text:p>
      <text:p text:style-name="ifm_p_mt.3.76mm_ifm">Vraag 2</text:p>
      <text:p text:style-name="ifm_p_ifm">Kunt u een indicatie geven van de aard en de omvang van het probleem van op sociale media aangeboden initiatieven die gekwalificeerd kunnen worden als piramidespel? Hoeveel initiatieven op sociale media zijn u bekend, waarbij met name jongeren worden geworven voor het aanschaffen van een «cursus», die op hun beurt worden ingezet om aan zoveel mogelijk anderen dezelfde «cursus» te verkopen?</text:p>
      <text:p text:style-name="ifm_p_mt.3.76mm_ifm">Antwoord 2</text:p>
      <text:p text:style-name="ifm_p_ifm">Er zijn mij geen representatieve cijfers bekend over de aard en omvang van dergelijke initiatieven op sociale media.</text:p>
      <text:p text:style-name="ifm_p_mt.3.76mm_ifm">Vraag 3</text:p>
      <text:p text:style-name="ifm_p_ifm">Hoe wordt met het oog op de Wet op de kansspelen hierop gehandhaafd?</text:p>
      <text:p text:style-name="ifm_p_mt.3.76mm_ifm">Antwoord 3</text:p>
      <text:p text:style-name="ifm_p_ifm">De Kansspelautoriteit (Ksa) houdt toezicht op de naleving van de Wet op de kansspelen (Wok) en beoordeelt of er in een specifiek geval sprake is van een piramidespel. Indien dat het geval is kan de Ksa handhaven door bijvoorbeeld een bestuurlijke boete of een last onder dwangsom op te leggen.</text:p>
      <text:p text:style-name="ifm_p_mt.3.76mm_ifm">Vraag 4</text:p>
      <text:p text:style-name="ifm_p_ifm">Bent u het met de in het bericht genoemde wetenschapper eens dat de wetgeving zoveel gaten vertoont, dat bijna niet aan te tonen is dat een bepaald aanbod een piramidespel is? Zo nee, waarom niet? Zo ja, welke maatregelen neemt u zich voor om de rechtsbescherming van slachtoffers te versterken en de bestrijding van het aanbieden van piramidespelen te optimaliseren?</text:p>
      <text:p text:style-name="ifm_p_mt.3.76mm_ifm">Antwoord 4</text:p>
      <text:p text:style-name="ifm_p_ifm">De ACM, de AFM en de Ksa hebben binnen de huidige geldende wet- en regelgeving voldoende bevoegdheden om onrechtmatigheden aan te pakken. Daarnaast kunnen gedupeerden zich wenden tot de civiele rechter.<text:note text:id="ID-1322-d41e119" text:note-class="footnote"><text:note-citation text:label="3 ">3</text:note-citation><text:note-body><text:p text:style-name="ifm_p_font.normal_size.6.93pt_mt..5mm_indent.-0.1161in_mleft.0.1161in_ifm">Aanhangsel Handelingen II 2024/25, nr. 2532.</text:p></text:note-body></text:note> Per individueel geval zal beoordeeld moeten worden of er sprake is van een piramidespel zoals bedoeld in de Wok of andere frauduleuze verkoopmethodes. Het is uiteindelijk aan de toezichthouders zelf om dit te beoo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vermeende Piramidespelen</dc:title>
    <meta:user-defined meta:name="OVERHEIDop.ParlID/DC.identifier">ah-tk-20252026-1322</meta:user-defined>
    <meta:user-defined meta:name="OVERHEIDop.configuratie">https://repository.officiele-overheidspublicaties.nl/MasterConfiguraties/MC-OEP-KamervragenAanhangsel-Web/1.9/xml/MC-OEP-KamervragenAanhangsel-Web.xml</meta:user-defined>
    <meta:user-defined meta:name="OVERHEIDop.vraagnummer">2026Z03622</meta:user-defined>
    <meta:user-defined meta:name="OVERHEIDop.aanhangselNummer">1322</meta:user-defined>
    <meta:user-defined meta:name="OVERHEIDop.ontvanger">K.T. van Bruggen</meta:user-defined>
    <meta:user-defined meta:name="DCTERMS.W3CDTF/OVERHEIDop.datumOntvangst">2026-03-13</meta:user-defined>
    <meta:user-defined meta:name="OVERHEIDop.AanhangselTypen/DC.type">Antwoord</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3</meta:user-defined>
    <meta:user-defined meta:name="DC.title">Antwoord op vragen van het lid Mutluer over vermeende Piramidespelen</meta:user-defined>
    <meta:user-defined meta:name="DCTERMS.W3CDTF/DCTERMS.available">2026-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