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Claassen</text:span> (Groep Markuszower) aan de Minister van Onderwijs, Cultuur en Wetenschap over <text:span text:style-name="ifm_span_font.italic_ifm">het openbare Facebookbericht op de pagina van cabaretier Rogier Kahlmann</text:span> (ingezonden 18 februari 2026).</text:p>
      <text:p text:style-name="ifm_p_font.roman_mt.3.76mm_ifm">Antwoord van Minister <text:span text:style-name="ifm_span_font.bold_ifm">Letschert</text:span> (Onderwijs, Cultuur en Wetenschap) (ontvangen  13 maart 2026)</text:p>
      <text:p text:style-name="ifm_p_mt.3.76mm_ifm">Vraag 1</text:p>
      <text:p text:style-name="ifm_p_ifm">Bent u bekend met het openbare Facebookbericht op de pagina van cabaretier Rogier Kahlmann waarin wordt gesteld dat meerdere theaters en zalen onder druk zijn gezet door linkse actiegroepen vanwege geplande optredens van Rogier Kahlmann en dat dit in diverse gevallen heeft geleid tot de annulering van voorstellingen?<text:note text:id="ID-2026Z03431-d41e46" text:note-class="footnote"><text:note-citation text:label="1 ">1</text:note-citation><text:note-body><text:p text:style-name="ifm_p_font.normal_size.6.93pt_mt..5mm_indent.-0.1161in_mleft.0.1161in_ifm">Facebook, 17 februari 2026 (https://www.facebook.com/rogier.kahlmann/posts/pfbid033vmrVDFZTfGUyijKkaG51NSiRBieVip81ENmKFsDG4eJkQ6CEtspsTdXfFFSR9ZLl)</text:p></text:note-body></text:note></text:p>
      <text:p text:style-name="ifm_p_mt.3.76mm_ifm">Antwoord 1</text:p>
      <text:p text:style-name="ifm_p_ifm">Ja.</text:p>
      <text:p text:style-name="ifm_p_mt.3.76mm_ifm">Vraag 2</text:p>
      <text:p text:style-name="ifm_p_ifm">Hoe beoordeelt u het feit dat culturele instellingen door georganiseerde druk en dreigementen worden bewogen om programmering aan te passen of te schrappen?</text:p>
      <text:p text:style-name="ifm_p_mt.3.76mm_ifm">Antwoord 2</text:p>
      <text:p text:style-name="ifm_p_ifm">Ik zie dit als een ongewenste en zorgwekkende ontwikkeling die de artistieke vrijheid van makers en culturele instellingen onder druk zet. Artistieke vrijheid vormt een fundament van onze democratische rechtstaat, waarin iedereen de ruimte moeten krijgen om zichzelf te uiten, ook als dit schuurt.</text:p>
      <text:p text:style-name="ifm_p_mt.3.76mm_ifm">Vraag 3</text:p>
      <text:p text:style-name="ifm_p_ifm">Deelt u de opvatting dat het intimideren van podia en programmeurs vanwege de inhoud van een voorstelling een ernstige aantasting vormt van de artistieke vrijheid en de vrijheid van meningsuiting?</text:p>
      <text:p text:style-name="ifm_p_mt.3.76mm_ifm">Antwoord 3</text:p>
      <text:p text:style-name="ifm_p_ifm">Ja, die opvatting deel ik.</text:p>
      <text:p text:style-name="ifm_p_mt.3.76mm_ifm">Vraag 4</text:p>
      <text:p text:style-name="ifm_p_ifm">In hoeverre acht u het wenselijk dat een kleine, activistische linkse minderheid via dreiging met klachten, reputatieschade of meldingen bij instanties feitelijk een veto kan uitspreken over culturele programmering?</text:p>
      <text:p text:style-name="ifm_p_mt.3.76mm_ifm">Antwoord 4</text:p>
      <text:p text:style-name="ifm_p_ifm">Culturele instellingen hebben de vrijheid om zelf te bepalen wie zij wel of niet programmeren. Burgers hebben de vrijheid om iets van deze programmering te vinden, maar dat moet wel op een correcte wijze. Ik acht iedere inmenging die culturele instellingen onder druk zet om hun keuzes aan te passen onwenselijk.</text:p>
      <text:p text:style-name="ifm_p_mt.3.76mm_ifm">Vraag 5</text:p>
      <text:p text:style-name="ifm_p_ifm">Kunt u aangeven of en hoe vaak gesubsidieerde culturele instellingen zich bij uw ministerie hebben gemeld vanwege druk, bedreiging of intimidatie rondom programmering in de afgelopen jaren?</text:p>
      <text:p text:style-name="ifm_p_mt.3.76mm_ifm">Antwoord 5</text:p>
      <text:p text:style-name="ifm_p_ifm">Er zijn mij enkele incidenten bekend van door OCW gesubsidieerde culturele instellingen die te maken kregen met druk, bedreiging of intimidatie vanwege hun programmering. Bezien vanuit een breder perspectief constateer ik dat makers en culturele instellingen druk ervaren op hun artistieke vrijheid, bijvoorbeeld in polariserende discussies over programmeringskeuzes. Deze signalen ontving de Raad voor Cultuur ook en bewogen hem ertoe om een advies uit te brengen over artistieke vrijheid, dat de Raad 21 januari jl. aan uw kamer heeft aangeboden.<text:note text:id="ID-1321-d41e125" text:note-class="footnote"><text:note-citation text:label="2 ">2</text:note-citation><text:note-body><text:p text:style-name="ifm_p_font.normal_size.6.93pt_mt..5mm_indent.-0.1161in_mleft.0.1161in_ifm">Raad voor Cultuur, 20 januari 2026, https://www.raadvoorcultuur.nl/actueel/nieuws/2026/01/20/advies-artistiek-vrijheid-maken-zonder-druk</text:p></text:note-body></text:note> Op dit moment bereid ik een reactie op dit advies voor.</text:p>
      <text:p text:style-name="ifm_p_mt.3.76mm_ifm">Vraag 6</text:p>
      <text:p text:style-name="ifm_p_ifm">Welke verantwoordelijkheid ziet u voor de overheid om culturele instellingen te beschermen tegen ongeoorloofde druk en intimidatie, juist wanneer deze instellingen afhankelijk zijn van publieke middelen?</text:p>
      <text:p text:style-name="ifm_p_mt.3.76mm_ifm">Antwoord 6</text:p>
      <text:p text:style-name="ifm_p_ifm">Ik vind het belangrijk een inclusieve, pluriforme en toegankelijke culturele sector te waarborgen. Als de samenleving polariseert en de spanningen toenemen, moet de culturele en creatieve sector een veilig podium blijven bieden voor het vrije woord, artistieke expressie en dialoog. Om instellingen hierin te ondersteunen heeft mijn ambtsvoorganger de Handreiking Weerbare Cultuursector<text:note text:id="ID-1321-d41e145" text:note-class="footnote"><text:note-citation text:label="3 ">3</text:note-citation><text:note-body><text:p text:style-name="ifm_p_font.normal_size.6.93pt_mt..5mm_indent.-0.1161in_mleft.0.1161in_ifm">Kunsten ’92, 20 januari 2026, https://www.kunsten92.nl/handreiking-weerbare-cultuursector/</text:p></text:note-body></text:note> van Kunsten ’92 en het Verwey-Jonker Instituut financieel mogelijk gemaakt. Deze handreiking en het onderliggende onderzoek bieden culturele instellingen houvast om zorgvuldige afwegingen te maken in de dynamiek van maatschappelijke spanningen, polarisatie en toenemende druk om positie te kiezen.</text:p>
      <text:p text:style-name="ifm_p_mt.3.76mm_ifm">Vraag 7</text:p>
      <text:p text:style-name="ifm_p_ifm">Deelt u de zorg dat het normaliseren van dergelijke actiemethoden leidt tot zelfcensuur binnen de culturele sector, waarbij instellingen uit angst voor repercussies bepaalde artiesten of thema’s mijden?</text:p>
      <text:p text:style-name="ifm_p_mt.3.76mm_ifm">Antwoord 7</text:p>
      <text:p text:style-name="ifm_p_ifm">Ik deel de zorg dat acties die culturele instellingen onder druk zetten bepaalde keuzes te maken de druk op de artistieke vrijheid vergroot. In tijden van maatschappelijke spanningen en polarisatie is het daarom extra belangrijk om culturele instellingen handvatten te bieden voor de omgang met maatschappelijke druk. Hiervoor heeft mijn voorganger onlangs de handreiking van Kunsten ’92 en het Verwey-Jonker Instituut financieel mogelijk gemaakt.</text:p>
      <text:p text:style-name="ifm_p_mt.3.76mm_ifm">Vraag 8</text:p>
      <text:p text:style-name="ifm_p_ifm">Bent u bereid in overleg te treden met de culturele sector over richtlijnen of ondersteuning voor instellingen die te maken krijgen met georganiseerde intimidatie of dreiging rondom hun programmering?</text:p>
      <text:p text:style-name="ifm_p_mt.3.76mm_ifm">Antwoord 8</text:p>
      <text:p text:style-name="ifm_p_ifm">Hierover ben ik reeds in gesprek met de sector. De handreiking van Kunsten ’92 en het Verwey-Jonker Instituut is het resultaat van een onderzoek dat tot stand is gekomen aan de hand van meerdere gesprekken met de sector.</text:p>
      <text:p text:style-name="ifm_p_mt.3.76mm_ifm">Vraag 9</text:p>
      <text:p text:style-name="ifm_p_ifm">Welke maatregelen bent u bereid te nemen om culturele instellingen te beschermen tegen druk en intimidatie rondom hun programmering?</text:p>
      <text:p text:style-name="ifm_p_mt.3.76mm_ifm">Antwoord 9</text:p>
      <text:p text:style-name="ifm_p_ifm">Ik neem dit onderwerp zeer serieus. Daarom beraad ik me op dit moment goed op het eerder genoemde advies van de Raad voor Cultuur over artistieke vrijheid. Ik zal in mijn reactie op dit advies ook ingaan op de druk en intimidatie rondom programmering van culturel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openbare Facebookbericht op de pagina van cabaretier Rogier Kahlmann</dc:title>
    <meta:user-defined meta:name="OVERHEIDop.ParlID/DC.identifier">ah-tk-20252026-1321</meta:user-defined>
    <meta:user-defined meta:name="OVERHEIDop.configuratie">https://repository.officiele-overheidspublicaties.nl/MasterConfiguraties/MC-OEP-KamervragenAanhangsel-Web/1.9/xml/MC-OEP-KamervragenAanhangsel-Web.xml</meta:user-defined>
    <meta:user-defined meta:name="OVERHEIDop.vraagnummer">2026Z03431</meta:user-defined>
    <meta:user-defined meta:name="OVERHEIDop.aanhangselNummer">1321</meta:user-defined>
    <meta:user-defined meta:name="OVERHEIDop.ontvanger">R.M. Letschert</meta:user-defined>
    <meta:user-defined meta:name="DCTERMS.W3CDTF/OVERHEIDop.datumOntvangst">2026-03-13</meta:user-defined>
    <meta:user-defined meta:name="OVERHEIDop.AanhangselTypen/DC.type">Antwoord</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het lid Claassen over het openbare Facebookbericht op de pagina van cabaretier Rogier Kahlmann</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