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Van Houwelingen</text:span> (FvD) aan de Minister-President over <text:span text:style-name="ifm_span_font.italic_ifm">banden tussen het World Economic Forum en Jeffrey Epstein</text:span> (ingezonden 19 februari 2026).</text:p>
      <text:p text:style-name="ifm_p_font.roman_mt.3.76mm_ifm">Antwoord van Minister <text:span text:style-name="ifm_span_font.bold_ifm">Sjoerdsma</text:span> (Buitenlandse Handel en Ontwikkelingssamenwerking) (ontvangen  13 maart 2026)</text:p>
      <text:p text:style-name="ifm_p_mt.3.76mm_ifm">Vraag 1</text:p>
      <text:p text:style-name="ifm_p_ifm">Bent u ervan op de hoogte dat Epstein, zoals uit de miljoenen vrijgegeven documenten is gebleken, banden had met het World Economic Forum (WEF) in het algemeen en de huidige voorzitter van het World Economic Forum, de heer Brende, in het bijzonder?</text:p>
      <text:p text:style-name="ifm_p_mt.3.76mm_ifm">Antwoord 1</text:p>
      <text:p text:style-name="ifm_p_ifm">Ik ben ervan op de hoogte dat er contacten zijn geweest tussen Jeffrey Epstein en Børge Brende. Ik heb tevens vernomen dat de heer Brende inmiddels heeft besloten af te treden als president en CEO van het World Economic Forum.</text:p>
      <text:p text:style-name="ifm_p_mt.3.76mm_ifm">Vraag 2</text:p>
      <text:p text:style-name="ifm_p_ifm">Bent u ervan op de hoogte dat Epstein op 16 september 2018 een e-mail heeft gestuurd naar de heer Brende waarin hij stelt dat het WEF («Davos») de Verenigde Naties (VN) kan vervangen, een suggestie waar de heer Brende een dag later per e-mail positief op reageert: «Exactly – we need a new global architecture. World Economic Forum (Davos) is uniqely [sic] positioned-public private»?</text:p>
      <text:p text:style-name="ifm_p_mt.3.76mm_ifm">Antwoord 2</text:p>
      <text:p text:style-name="ifm_p_ifm">Ja.</text:p>
      <text:p text:style-name="ifm_p_mt.3.76mm_ifm">Vraag 3</text:p>
      <text:p text:style-name="ifm_p_ifm">Bent u ervan op de hoogte dat, nog geen jaar later, op 13 juni 2019, de VN en het WEF een «strategisch samenwerkingsverband» hebben ondertekend voor het versneld invoeren van «Agenda 2030»?</text:p>
      <text:p text:style-name="ifm_p_mt.3.76mm_ifm">Antwoord 3</text:p>
      <text:p text:style-name="ifm_p_ifm">Ja.</text:p>
      <text:p text:style-name="ifm_p_mt.3.76mm_ifm">Vraag 4</text:p>
      <text:p text:style-name="ifm_p_ifm">Bent u nog steeds van mening dat het WEF geen eigen agenda heeft en slechts een neutraal platform biedt voor discussie, of, in de woorden van oud-premier Rutte «slechts de zaaltjes regelt»?</text:p>
      <text:p text:style-name="ifm_p_mt.3.76mm_ifm">Antwoord 4</text:p>
      <text:p text:style-name="ifm_p_ifm">Ja.</text:p>
      <text:p text:style-name="ifm_p_mt.3.76mm_ifm">Vraag 5</text:p>
      <text:p text:style-name="ifm_p_ifm">Bent u het eens met de voorzitter van het WEF, met andere woorden, zou de premier het ook een goede zaak vinden als het WEF de VN zou vervangen?</text:p>
      <text:p text:style-name="ifm_p_mt.3.76mm_ifm">Antwoord 5</text:p>
      <text:p text:style-name="ifm_p_ifm">Het kabinet zou het geen goede zaak vinden als het WEF de VN zou vervangen, en acht dit ook onrealistisch.</text:p>
      <text:p text:style-name="ifm_p_mt.3.76mm_ifm">Vraag 6</text:p>
      <text:p text:style-name="ifm_p_ifm">Bent u, ook na het vrijkomen van de Epstein files, in navolging van de Algemene Inlichtingen- en Veiligheidsdienst (AIVD), (nog steeds) van mening dat de bewering dat er een «kwaadaardig elite» zou bestaan «feitelijk onjuist» is?</text:p>
      <text:p text:style-name="ifm_p_mt.3.76mm_ifm">Antwoord 6</text:p>
      <text:p text:style-name="ifm_p_ifm">Ja, mijn mening is daarbij onveranderd. Daarbij hecht ik er aan te benadrukken dat er in de Epstein-files zelf afschuwelijke feiten aan het licht zijn gekomen en het van belang is dat er zorgvuldig onderzoek wordt gedaan in alle gevallen van seksueel misbruik. Tevens wil ik benadrukken dat het van belang is dat er erkenning is voor de slachtoffers van deze 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banden tussen het World Economic Forum en Jeffrey Epstein</dc:title>
    <meta:user-defined meta:name="OVERHEIDop.ParlID/DC.identifier">ah-tk-20252026-1317</meta:user-defined>
    <meta:user-defined meta:name="OVERHEIDop.configuratie">https://repository.officiele-overheidspublicaties.nl/MasterConfiguraties/MC-OEP-KamervragenAanhangsel-Web/1.9/xml/MC-OEP-KamervragenAanhangsel-Web.xml</meta:user-defined>
    <meta:user-defined meta:name="OVERHEIDop.vraagnummer">2026Z03477</meta:user-defined>
    <meta:user-defined meta:name="OVERHEIDop.aanhangselNummer">1317</meta:user-defined>
    <meta:user-defined meta:name="OVERHEIDop.ontvanger">S.W. Sjoerdsma</meta:user-defined>
    <meta:user-defined meta:name="DCTERMS.W3CDTF/OVERHEIDop.datumOntvangst">2026-03-13</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het lid Van Houwelingen over banden tussen het World Economic Forum en Jeffrey Epstei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