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de leden <text:span text:style-name="ifm_span_font.bold_ifm">Mooiman</text:span> en <text:span text:style-name="ifm_span_font.bold_ifm">Maeijer</text:span> (beiden PVV) aan de Minister van Volkshuisvesting en Ruimtelijke Ordening en de Staatssecretaris van Volksgezondheid, Welzijn en Sport over <text:span text:style-name="ifm_span_font.italic_ifm">het verwijderen van schilderijen uit een zorgcentrum vanwege brandveiligheid</text:span> (ingezonden 11 februari 2026).</text:p>
      <text:p text:style-name="ifm_p_font.roman_mt.3.76mm_ifm">Antwoord van Minister <text:span text:style-name="ifm_span_font.bold_ifm">van Boekholt-O’Sullivan</text:span> (Volkshuisvesting en Ruimtelijke Ordening), mede namens de Minister van Langdurige Zorg, Jeugd en Sport (ontvangen 13 maart 2026)</text:p>
      <text:p text:style-name="ifm_p_mt.3.76mm_ifm">Vraag 1</text:p>
      <text:p text:style-name="ifm_p_ifm">Bent u bekend met het artikel van het Algemeen Dagblad waarin valt te lezen dat zorgorganisatie Zorgwaard vanwege brandveiligheid heeft opgedragen schilderijen te verwijderen uit de gangen van zorgcentrum Immanuël in ’s-Gravendeel en daarbij dreigde met een boete van 25.000 euro?<text:note text:id="ID-2026Z02950-d41e46" text:note-class="footnote"><text:note-citation text:label="1 ">1</text:note-citation><text:note-body><text:p text:style-name="ifm_p_font.normal_size.6.93pt_mt..5mm_indent.-0.1161in_mleft.0.1161in_ifm">Schilderijen aan de muur verboden in zorgcentrum: «Ze dreigden met boete van 25.000 euro» | Binnenland | AD.nl</text:p></text:note-body></text:note></text:p>
      <text:p text:style-name="ifm_p_mt.3.76mm_ifm">Antwoord 1</text:p>
      <text:p text:style-name="ifm_p_ifm">Ja.</text:p>
      <text:p text:style-name="ifm_p_mt.3.76mm_ifm">Vraag 2</text:p>
      <text:p text:style-name="ifm_p_ifm">Deelt u de mening dat, alhoewel brandveiligheid van groot belang is, het ook mogelijk moet zijn om een gebouw (zoals in dit geval een zorgcentrum) van inrichting te voorzien dat niet enkel op functioneel gebruik is gericht?</text:p>
      <text:p text:style-name="ifm_p_mt.3.76mm_ifm">Antwoord 2</text:p>
      <text:p text:style-name="ifm_p_ifm">Het is nog steeds mogelijk om een zorgcentrum te voorzien van inrichting die niet enkel op functioneel gebruik is gericht. In de kamers van de bewoners en in de bijeenkomstruimten is nog allerlei inrichting mogelijk, zoals het ophangen van schilderijen. Dit is alleen anders voor een gemeenschappelijke verkeersruimte (gangen) waardoor bij brand moet worden gevlucht. In deze gangen mogen geen brandgevaarlijke objecten aanwezig zijn of objecten die het vluchten belemmeren. Met de wijziging van het Besluit bouwwerken leefomgeving (Bbl) in 2024 is dit verduidelijkt in opvolging van de aanbevelingen van de Onderzoeksraad voor Veiligheid (OvV) in zijn rapport van 14 juli 2021 over de flatbrand in Arnhem in 2020<text:note text:id="ID-1315-d41e89" text:note-class="footnote"><text:note-citation text:label="2 ">2</text:note-citation><text:note-body><text:p text:style-name="ifm_p_font.normal_size.6.93pt_mt..5mm_indent.-0.1161in_mleft.0.1161in_ifm">https://onderzoeksraad.nl/onderzoek/fatale-flatbrand-in-arnhem-lessen-voor-brandveiligheid/</text:p></text:note-body></text:note>.</text:p>
      <text:p text:style-name="ifm_p_mt.3.76mm_ifm">Vraag 3</text:p>
      <text:p text:style-name="ifm_p_ifm">Is bij de wijziging van het Bouwbesluit bouwwerken leefomgeving (Bbl) uit 2024 rekening gehouden met mogelijke gevolgen voor inrichting van bijvoorbeeld zorgcentra, door te kijken naar alternatieve zaken om brandveiligheid te waarborgen? Zo ja, graag een toelichting &amp; zo nee, waarom niet?</text:p>
      <text:p text:style-name="ifm_p_mt.3.76mm_ifm">Antwoord 3</text:p>
      <text:p text:style-name="ifm_p_ifm">Zoals gemeld in mijn vorige antwoord was het rapport van de OvV over de flatbrand in Arnhem de aanleiding voor de wijziging van het Bbl. De OvV heeft hierin aanbevolen om te zorgen voor verbetering van het toezicht op de brandveiligheid in de gebruiksfase van woongebouwen en te bezien of een aanpassing van de geldende wet- en regelgeving nodig is. Aansluitend zijn door het voormalig Ministerie van VRO gesprekken gevoerd met gemeenten, Brandweer NL en organisaties van gebouweigenaren<text:note text:id="ID-1315-d41e112" text:note-class="footnote"><text:note-citation text:label="3 ">3</text:note-citation><text:note-body><text:p text:style-name="ifm_p_font.normal_size.6.93pt_mt..5mm_indent.-0.1161in_mleft.0.1161in_ifm">Aedes, Vereniging Eigen Huis, Vastgoed Belang, Kences, VvE Belang, Vereniging van Institutionele Beleggers in Vastgoed en Branchevereniging VvE Beheerders.</text:p></text:note-body></text:note> waaruit bleek dat de regelgeving op het gebied van het vrijhouden van vluchtwegen in woongebouwen onvoldoende duidelijk was. Duidelijkere regelgeving zou gemeenten en ook woningeigenaren helpen bij het uitvoeren van toezicht op het gebied van brandveiligheid en communicatie hierover met bewoners. Hierop is in samenspraak met genoemde partijen besloten om in het Bbl concreter te beschrijven wat wel en niet aanwezig mag zijn in de gemeenschappelijke verkeersruimtes, waar dit voorheen alleen algemeen geformuleerde regelgeving betrof. De wijziging van het Bbl is op 23 november 2023 gepubliceerd<text:note text:id="ID-1315-d41e120" text:note-class="footnote"><text:note-citation text:label="4 ">4</text:note-citation><text:note-body><text:p text:style-name="ifm_p_font.normal_size.6.93pt_mt..5mm_indent.-0.1161in_mleft.0.1161in_ifm">stb-2023-426.pdf</text:p></text:note-body></text:note> en op 1 juli 2024 in werking getreden.</text:p>
      <text:p text:style-name="ifm_p_ifm">Hoewel het al vóór 1 juli 2024 kon, is het voor gemeenten met de verduidelijkte regelgeving eenvoudiger om handhavend op te treden als in een gemeenschappelijke verkeersruimte sprake is van brandgevaarlijke objecten of objecten die het vluchten belemmeren. Dit was ook voorzien en beoogd met de wijziging van het Bbl.</text:p>
      <text:p text:style-name="ifm_p_mt.3.76mm_ifm">Vraag 4</text:p>
      <text:p text:style-name="ifm_p_ifm">Bent u bereid te onderzoeken op welke manier het gewijzigde Bbl uit 2024 kan worden aangepast óf ruimte voor interpretatie geeft die mogelijk onbekend is voor zorgcentra, zodat niet alleen de brandveiligheid kan worden gewaarborgd, maar ook zodat regelgeving niet «doorslaat» zoals in zorgcentrum Immanuël in ’s-Gravendeel?</text:p>
      <text:p text:style-name="ifm_p_mt.3.76mm_ifm">Antwoord 4</text:p>
      <text:p text:style-name="ifm_p_ifm">Door het Nederlands Instituut Publieke Veiligheid (NIPV) wordt in samenspraak met het Ministerie van BZK al informatie gegeven aan eigenaren over het brandveilig gebruik van woongebouwen.<text:note text:id="ID-1315-d41e149" text:note-class="footnote"><text:note-citation text:label="5 ">5</text:note-citation><text:note-body><text:p text:style-name="ifm_p_font.normal_size.6.93pt_mt..5mm_indent.-0.1161in_mleft.0.1161in_ifm">https://nipv.nl/onderzoek/brandveilig-beheren-van-woongebouwen/</text:p></text:note-body></text:note> In het kader daarvan zijn door het NIPV het afgelopen jaar al veel vragen beantwoord over de toepassing van de betreffende Bbl-eisen voor vluchtroutes. Aansluitend daarop is het NIPV recent opdracht gegeven om een handreiking op te stellen over de toepassing (interpretatie) van deze Bbl-eisen. In deze handreiking zal door het NIPV ook worden ingegaan op de ruimte die er is om met een gelijkwaardige oplossing te voldoen aan de eisen, als dit beter past bij een specifiek gebouw en het gebruik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oiman en Maeijer over het verwijderen van schilderijen uit een zorgcentrum vanwege brandveiligheid</dc:title>
    <meta:user-defined meta:name="OVERHEIDop.ParlID/DC.identifier">ah-tk-20252026-1315</meta:user-defined>
    <meta:user-defined meta:name="OVERHEIDop.configuratie">https://repository.officiele-overheidspublicaties.nl/MasterConfiguraties/MC-OEP-KamervragenAanhangsel-Web/1.9/xml/MC-OEP-KamervragenAanhangsel-Web.xml</meta:user-defined>
    <meta:user-defined meta:name="OVERHEIDop.vraagnummer">2026Z02950</meta:user-defined>
    <meta:user-defined meta:name="OVERHEIDop.aanhangselNummer">1315</meta:user-defined>
    <meta:user-defined meta:name="OVERHEIDop.ontvanger">E. Boekholt-O’Sullivan</meta:user-defined>
    <meta:user-defined meta:name="DCTERMS.W3CDTF/OVERHEIDop.datumOntvangst">2026-03-13</meta:user-defined>
    <meta:user-defined meta:name="OVERHEIDop.AanhangselTypen/DC.type">Antwoord</meta:user-defined>
    <meta:user-defined meta:name="OVERHEIDop.indiener">V. Maeijer</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de leden Mooiman en Maeijer over het verwijderen van schilderijen uit een zorgcentrum vanwege brandveiligheid</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