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Bikker</text:span> (ChristenUnie) aan de Minister van Binnenlandse Zaken en Koninkrijksrelaties over <text:span text:style-name="ifm_span_font.italic_ifm">het bericht dat AI-gegenereerde stemhulpen kiezers misleiden</text:span> (ingezonden 20 februari 2026).</text:p>
      <text:p text:style-name="ifm_p_font.roman_mt.3.76mm_ifm">Antwoord van Minister <text:span text:style-name="ifm_span_font.bold_ifm">Heerma</text:span> (Binnenlandse Zaken en Koninkrijksrelaties) (ontvangen 13 maart 2026)</text:p>
      <text:p text:style-name="ifm_p_mt.3.76mm_ifm">Vraag 1</text:p>
      <text:p text:style-name="ifm_p_ifm">Bent u bekend met verschillende berichten dat AI-gegenereerde stemwijzers onjuiste informatie verstrekken en kiezers misleiden, zoals in Gouda, Leiden en De Ronde Venen?<text:note text:id="N1" text:note-class="footnote"><text:note-citation text:label="1 ">1</text:note-citation><text:note-body><text:p text:style-name="ifm_p_font.normal_size.6.93pt_mt..5mm_indent.-0.1161in_mleft.0.1161in_ifm">AD, 19 februari 2026, «Goudse partijen maken zich zorgen over AI-stemhulp», https://www.ad.nl/gouda/goudse-partijen-maken-zich-zorgen-over-ai-stemhulp~a893f8e8/?referrer=https%3A%2F%2Fwww.google.com%2F&amp;cb=7059ed06-a909-4341-880c-3f83fdf74653&amp;auth_rd=1</text:p></text:note-body></text:note><text:span text:style-name="ifm_span_font.superscript_ifm">,</text:span> <text:note text:id="N2" text:note-class="footnote"><text:note-citation text:label="2 ">2</text:note-citation><text:note-body><text:p text:style-name="ifm_p_font.normal_size.6.93pt_mt..5mm_indent.-0.1161in_mleft.0.1161in_ifm">Sleutelstad, 19 februari 2026, «Leidse politiek in actie tegen misleidende kieshulpjes», https://sleutelstad.nl/2026/02/19/leidse-politiek-in-actie-tegen-misleidende-kieshulpjes/</text:p></text:note-body></text:note><text:span text:style-name="ifm_span_font.superscript_ifm">,</text:span> <text:note text:id="N3" text:note-class="footnote"><text:note-citation text:label="3 ">3</text:note-citation><text:note-body><text:p text:style-name="ifm_p_font.normal_size.6.93pt_mt..5mm_indent.-0.1161in_mleft.0.1161in_ifm">RTV Utrecht, 18 februari 2026, «Stemhulp raadt partijen aan die helemaal niet meedoen: «gevaarlijk»», https://www.rtvutrecht.nl/nieuws/4007800/stemhulp-raadt-partijen-aan-die-helemaal-niet-meedoen-gevaarlijk</text:p></text:note-body></text:note></text:p>
      <text:p text:style-name="ifm_p_mt.3.76mm_ifm">Antwoord 1</text:p>
      <text:p text:style-name="ifm_p_ifm">Ja.</text:p>
      <text:p text:style-name="ifm_p_mt.3.76mm_ifm">Vraag 2</text:p>
      <text:p text:style-name="ifm_p_ifm">Deelt u de grote zorg dat hier stemadviezen worden gegeven op basis van tal van onjuistheden en zelfs met niet bestaande partijen?</text:p>
      <text:p text:style-name="ifm_p_mt.3.76mm_ifm">Antwoord 2</text:p>
      <text:p text:style-name="ifm_p_ifm">Ik deel uw zorgen over de stemadviezen die door AI-gegenereerde stemhulpen (verder: AI-stemhulpen) worden verstrekt. Het is van belang dat de adviezen die kiezers van stemhulpen krijgen betrouwbaar, begrijpelijk en transparant zijn. Met de komst van AI-stemhulpen zie ik dat deze uitgangspunten onder druk komen te staan. AI-stemhulpen zijn namelijk stemhulpen die gebouwd zijn op basis van Large Language Models (LLM’s), bijvoorbeeld keus.nl<text:note text:id="ID-1314-d41e85" text:note-class="footnote"><text:note-citation text:label="4 ">4</text:note-citation><text:note-body><text:p text:style-name="ifm_p_font.normal_size.6.93pt_mt..5mm_indent.-0.1161in_mleft.0.1161in_ifm">https://eenvandaag.avrotros.nl/artikelen/ai-stemhulp-voor-gemeenteraadsverkiezingen-zit-vol-fouten-en-dus-wil-leiden-ervan-af-162864</text:p></text:note-body></text:note> dat claude.ai als basis heeft. Dit soort LLM’s produceert antwoorden door statistisch te voorspellen wat in de tekst hoort te staan op basis van taalpatronen uit trainingsdata, niet door deskundig gevalideerde verkiezingsinformatie of lokale programma’s. Daardoor geven ze antwoorden die op het eerste gezicht vaak goed lijken, maar die niet feitelijk juist, of neutraal zijn. Zelfs met zeer strikte instructies aan het algoritme, blijven de antwoorden onbetrouwbaar.</text:p>
      <text:p text:style-name="ifm_p_ifm">Eerder hebben de Autoriteit Persoonsgegevens en de Vereniging Nederlandse Gemeenten (VNG) daarom het gebruik van AI-stemhulpen sterk afgeraden.</text:p>
      <text:p text:style-name="ifm_p_ifm">De ontwikkeling van stemhulpen maakt onderdeel uit van het publieke debat rondom verkiezingen. Vanwege de neutrale positie die de overheid dient in te nemen in het debat rond verkiezingen, heeft de overheid tot nu toe geen rol ingenomen met betrekking tot stemhulpen, noch invloed uitgeoefend op stemhulpen. Dat geldt ook voor door AI gemaakte stemhulpen. Door het toenemende gebruik van AI-stemhulpen komen uitgangspunten betrouwbaarheid, begrijpelijkheid en transparantie onder druk te staan. Daarom onderzoek ik of de overheid in de borging van deze uitgangspunten een rol kan en moet vervullen en zo ja, binnen welke kaders dat kan. Ik ben voornemens u bij de evaluatie van de Gemeenteraadsverkiezingen die ik voor de zomer aan de Tweede Kamer zal sturen hier nader over te informeren.</text:p>
      <text:p text:style-name="ifm_p_mt.3.76mm_ifm">Vraag 3</text:p>
      <text:p text:style-name="ifm_p_ifm">Welke gevolgen heeft onjuiste informatieverstrekking voor de aankomende gemeenteraadsverkiezingen en welke aansprakelijkheid geldt er bij het onjuist of onvolledig verstrekken van informatie?</text:p>
      <text:p text:style-name="ifm_p_mt.3.76mm_ifm">Antwoord 3</text:p>
      <text:p text:style-name="ifm_p_ifm">Zie antwoord op vraag 2.</text:p>
      <text:p text:style-name="ifm_p_mt.3.76mm_ifm">Vraag 4</text:p>
      <text:p text:style-name="ifm_p_ifm">Al eerder werd door de Autoriteit Persoonsgegevens gewaarschuwd voor de uitkomsten van AI-gegenereerde chatbots, die meer dan de helft van de tijd PVV en GroenLinks-PvdA op de eerst plek adviseerden, wat is er met deze bevindingen gedaan? Vindt u dit voldoende, zo ja waarom?</text:p>
      <text:p text:style-name="ifm_p_mt.3.76mm_ifm">Antwoord 4</text:p>
      <text:p text:style-name="ifm_p_ifm">Mede naar aanleiding van dit rapport ben ik in gesprek gegaan met bedrijven die LLM’s als dienst aanbieden over hun verantwoordelijkheden voor het beschermen van het publiek debat en het verkiezingsproces. Zoals ik in het antwoord op vraag 2 noem, onderzoek ik of het wenselijk is of de overheid een rol gaat nemen bij de borging van uitgangspunten van betrouwbaarheid, begrijpelijkheid en transparantie bij de ontwikkeling van stemhulpen. In de evaluatie van de gemeenteraadsverkiezing zal ik u hier verder over informeren.</text:p>
      <text:p text:style-name="ifm_p_mt.3.76mm_ifm">Vraag 5</text:p>
      <text:p text:style-name="ifm_p_ifm">Hoe vaak zijn de in de nieuwsartikelen genoemde «stemhulpen» in de afgelopen dagen geraadpleegd? Hoe verhoudt zich dat tot het aantal kiesgerechtigden?</text:p>
      <text:p text:style-name="ifm_p_mt.3.76mm_ifm">Antwoord 5</text:p>
      <text:p text:style-name="ifm_p_ifm">Ik heb daar geen zicht op. Ik verwijs u voor deze cijfers naar de betreffende websites. Voor de volledigheid wijs ik u erop dat de website keus.nl door de initiatiefnemer zelf inmiddels offline is gehaald.</text:p>
      <text:p text:style-name="ifm_p_mt.3.76mm_ifm">Vraag 6</text:p>
      <text:p text:style-name="ifm_p_ifm">Gaat u na welke initiatiefnemers er achter deze zogenaamde stemhulpen schuil gaan en met welk oogmerk zij actief zijn? Zo ja, kunt u dit met de Kamer delen? Zo nee, wie is daar wel voor verantwoordelijk?</text:p>
      <text:p text:style-name="ifm_p_mt.3.76mm_ifm">Antwoord 6</text:p>
      <text:p text:style-name="ifm_p_ifm">Zie antwoord op vraag 2.</text:p>
      <text:p text:style-name="ifm_p_mt.3.76mm_ifm">Vraag 7</text:p>
      <text:p text:style-name="ifm_p_ifm">Deelt u de grote zorg dat de democratie actief wordt ondermijnd door desinformatie en dat kwaadwillenden zelfs verder kunnen gaan dan onjuist en onzorgvuldig informeren, en zelfs manipuleren? Zo ja, kunt en gaat u handhaven? Zo nee, waarom niet?</text:p>
      <text:p text:style-name="ifm_p_mt.3.76mm_ifm">Antwoord 7</text:p>
      <text:p text:style-name="ifm_p_ifm">Ik deel de zorgen over de ondermijning van de democratie door desinformatie. De aanpak hiervan is voor mij en het kabinet prioriteit. In het rondetafelgesprek over sociale media en inmenging met de Commissie Digitale Zaken op 4 maart jl. werd er ook op gewezen dat desinformatie ingezet kan worden om LLM’s te beïnvloeden. Naast de onbetrouwbare beantwoording van LLM’s door statistisch te voorspellen wat in de tekst hoort te staan op basis van taalpatronen uit trainingsdata, vormt de desinformatie dus ook een serieus risico voor de betrouwbaarheid van de informatie die AI stemhulpen geven. Bij de aankomende gemeenteraadsverkiezingen laten we met verschillende pilots onderzoeken hoe detectie van buitenlandse desinformatie kan plaatsvinden. Over de uitkomsten van deze pilots wordt uw Kamer na de gemeenteraadsverkiezingen nader geïnformeerd.</text:p>
      <text:p text:style-name="ifm_p_ifm">Waar het gaat om de inzet van AI wordt gewerkt aan een wettelijk kader voor het toezicht in Nederland op de Europese AI-verordening. Bedrijven die diensten leveren die gebruik maken van LLM’s (zoals chatbots) vallen onder de AI-verordening. Binnen deze verordening gelden AI-systemen die worden ingezet voor het beïnvloeden van «natuurlijke personen bij de uitoefening van hun stemrecht bij de verkiezingen of referenda» als hoog risico. AI-toepassingen die een hoog risico vormen, worden aan strengere regels gebonden. De uitvoeringswetgeving is op dit moment nog in ontwikkeling. Op dit moment wordt gewerkt aan de uitvoeringswet die binnenkort in openbare internetconsultatie zal gaan. Tegelijkertijd hebben ook de aanbieders van de LLM’s zelf een verantwoordelijkheid om bias en vertekening te voorkomen en systeemrisico’s te mitigeren; daarop wordt al toegezien door het Europese AI Bureau.</text:p>
      <text:p text:style-name="ifm_p_ifm">Omdat de huidige nationale wetgeving nog onvoldoende handvatten biedt om het gebruik van de overige AI-chatbots als stemhulp te reguleren, zet het Ministerie van BZK ook in op een dialoog met de aanbieders van AI-chatbots en op bewustwording bij kiezers. Vanwege het internationale karakter van de aanbieders van AI chatbots betrek ik deze casuïstiek ook bij de gesprekken die ik voer met de Europese Commissie.</text:p>
      <text:p text:style-name="ifm_p_mt.3.76mm_ifm">Vraag 8</text:p>
      <text:p text:style-name="ifm_p_ifm">Kunt u deze stemhulpen aansprakelijk stellen, laten aanpassen of zonodig beëindigen? Zo ja, bent u bereid dat te doen? Zo nee, waarom niet?</text:p>
      <text:p text:style-name="ifm_p_mt.3.76mm_ifm">Antwoord 8</text:p>
      <text:p text:style-name="ifm_p_ifm">Zie antwoord op vraag 2.</text:p>
      <text:p text:style-name="ifm_p_mt.3.76mm_ifm">Vraag 9</text:p>
      <text:p text:style-name="ifm_p_ifm">Hoe voorkomt u dat deze aanbieders of anderen hiermee doorgaan?</text:p>
      <text:p text:style-name="ifm_p_mt.3.76mm_ifm">Antwoord 9</text:p>
      <text:p text:style-name="ifm_p_ifm">Zie antwoord op vraag 2.</text:p>
      <text:p text:style-name="ifm_p_mt.3.76mm_ifm">Vraag 10</text:p>
      <text:p text:style-name="ifm_p_ifm">Op welke wijze raadt u kiezers aan zich te informeren, en hoe waarschuwt de regering burgers voor misleiding en AI-advies waarmee ze knollen voor citroenen aangesmeerd krijgen?</text:p>
      <text:p text:style-name="ifm_p_mt.3.76mm_ifm">Antwoord 10</text:p>
      <text:p text:style-name="ifm_p_ifm">In mijn communicatie inzake de aanstaande gemeenteraadsverkiezing besteed ik aandacht aan de beperkingen van AI-stemhulpen. Ik benadruk hierin dat een stemhulp slechts één van de hulpmiddelen is om informatie over de verkiezing en deelnemende kandidaten te vergaren. Ik adviseer kiezers om daarnaast ook nog andere middelen hiervoor te gebruiken, zoals het volgen van debatten, het lezen van partijprogramma’s en het met anderen in gesprek gaan. Daarnaast adviseer ik politieke partijen als zij fouten aantreffen in een stemhulp om zelf contact op te nemen met de aanbieder van de stemhulp.</text:p>
      <text:p text:style-name="ifm_p_mt.3.76mm_ifm">Vraag 11</text:p>
      <text:p text:style-name="ifm_p_ifm">Bent u in overleg met lokale overheden om burgers actief te informeren over online stemwijzers die misinformatie verspreiden, over aanpassing van deze sites of zonodig sanctioneren?</text:p>
      <text:p text:style-name="ifm_p_mt.3.76mm_ifm">Antwoord 11</text:p>
      <text:p text:style-name="ifm_p_ifm">In de nieuwsbrief van de Kiesraad zijn gemeenten gevraagd om hun inwoners te informeren over de risico’s van AI-gegeneerde stemhulpen.</text:p>
      <text:p text:style-name="ifm_p_ifm">Voor wat betreft het aanpassen van deze websites en zo nodig het sanctioneren verwijs ik u naar mijn antwoord op vraag 2.</text:p>
      <text:p text:style-name="ifm_p_mt.3.76mm_ifm">Vraag 12</text:p>
      <text:p text:style-name="ifm_p_ifm">Wie is in Nederland verantwoordelijk voor opsporing en handhaving in deze? Kunt u inzicht geven welke omvang of de regelgeving voldoende instrumenten geeft om met snelheid te acteren en of er voldoende capaciteit is?</text:p>
      <text:p text:style-name="ifm_p_mt.3.76mm_ifm">Antwoord 12</text:p>
      <text:p text:style-name="ifm_p_ifm">Op dit moment is er in Nederland geen instantie die bevoegd is om tegen AI stemhulpen op te treden wanneer die niet aan de uitgangspunten van betrouwbare, transparante en begrijpelijke informatievoorziening voldoen.</text:p>
      <text:p text:style-name="ifm_p_ifm">Voor de stand van zaken omtrent het juridisch instrumentarium in deze verwijs ik u naar mijn antwoorden op de vragen 2 en 7.</text:p>
      <text:p text:style-name="ifm_p_mt.3.76mm_ifm">Vraag 13</text:p>
      <text:p text:style-name="ifm_p_ifm">Kunt u deze vragen zo spoedig mogelijk beantwoorden en in elk geval laten weten op welke wijze handhavend wordt opgetre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dat AI-gegenereerde stemhulpen kiezers misleiden</dc:title>
    <meta:user-defined meta:name="OVERHEIDop.ParlID/DC.identifier">ah-tk-20252026-1314</meta:user-defined>
    <meta:user-defined meta:name="OVERHEIDop.configuratie">https://repository.officiele-overheidspublicaties.nl/MasterConfiguraties/MC-OEP-KamervragenAanhangsel-Web/1.9/xml/MC-OEP-KamervragenAanhangsel-Web.xml</meta:user-defined>
    <meta:user-defined meta:name="OVERHEIDop.vraagnummer">2026Z03539</meta:user-defined>
    <meta:user-defined meta:name="OVERHEIDop.aanhangselNummer">1314</meta:user-defined>
    <meta:user-defined meta:name="OVERHEIDop.ontvanger">P.E. Heerma</meta:user-defined>
    <meta:user-defined meta:name="DCTERMS.W3CDTF/OVERHEIDop.datumOntvangst">2026-03-13</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Bikker over het bericht dat AI-gegenereerde stemhulpen kiezers misleid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