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de leden <text:span text:style-name="ifm_span_font.bold_ifm">Lammers</text:span>, <text:span text:style-name="ifm_span_font.bold_ifm">Schilder</text:span> en <text:span text:style-name="ifm_span_font.bold_ifm">Ten Hove</text:span> (allen Groep Markuszower) aan de Ministers van Asiel en Migratie, van Binnenlandse Zaken en Koninkrijksrelaties en van Defensie over <text:span text:style-name="ifm_span_font.italic_ifm">het bericht dat omwonenden van het azc in Lochem geld krijgen om hun eigen veiligheid te regelen</text:span> (ingezonden 19 februari 2026).</text:p>
      <text:p text:style-name="ifm_p_font.roman_mt.3.76mm_ifm">Mededeling van Minister <text:span text:style-name="ifm_span_font.bold_ifm">Van den Brink</text:span> (Asiel en Migratie), mede namens de Ministers van Binnenlandse Zaken en Koninkrijksrelaties en van Defensie (ontvangen 12 maart 2026).</text:p>
      <text:p text:style-name="ifm_p_mt.3.76mm_ifm">Vraag 1</text:p>
      <text:p text:style-name="ifm_p_ifm">Klopt het dat de gemeente Lochem omwonenden en ondernemers rond het geplande asielzoekerscentrum (azc) € 1.000 wil geven om hun «gevoel van veiligheid en leefbaarheid» te vergroten?<text:note text:id="ID-2026Z03480-d41e46" text:note-class="footnote"><text:note-citation text:label="1 ">1</text:note-citation><text:note-body><text:p text:style-name="ifm_p_font.normal_size.6.93pt_mt..5mm_indent.-0.1161in_mleft.0.1161in_ifm">Telegraaf, «COA komt met nieuwe noodgreep voor overvol opvangcentrum Ter Apel: nareizigers krijgen hotelkamer terwijl ze wachten op een woning», https://www.telegraaf.nl/binnenland/coa-komt-met-nieuwe-noodgreep-voor-overvol-opvangcentrum-ter-apel-nareizigers-krijgen-hotelkamer-terwijl-ze-wachten-op-een-woning/133643628.html</text:p></text:note-body></text:note></text:p>
      <text:p text:style-name="ifm_p_mt.3.76mm_ifm">Vraag 2</text:p>
      <text:p text:style-name="ifm_p_ifm">Bent u het eens met de stelling dat veiligheid geen taak is van burgers, maar van de overheid en dus de verantwoordelijkheid van de burgemeester?</text:p>
      <text:p text:style-name="ifm_p_mt.3.76mm_ifm">Vraag 3</text:p>
      <text:p text:style-name="ifm_p_ifm">Erkent u dat dit voorstel een impliciete erkenning is dat de komst van het azc grote veiligheidsrisico’s met zich meebrengt die de gemeente schijnbaar niet onder controle heeft? Zo nee, waarom niet?</text:p>
      <text:p text:style-name="ifm_p_mt.3.76mm_ifm">Vraag 4</text:p>
      <text:p text:style-name="ifm_p_ifm">Bent u het eens met de stelling dat dit azc er dan nooit mag komen, omdat de veiligheid van de inwoners op één moet staan?</text:p>
      <text:p text:style-name="ifm_p_mt.3.76mm_ifm">Vraag 5</text:p>
      <text:p text:style-name="ifm_p_ifm">Bent u bereidt een streep door de komst van dit azc te zetten? Zo nee, bent u bereid om desnoods, in overleg met de Minister van Defensie, militairen in te zetten om de veiligheid van de inwoners te garanderen?</text:p>
      <text:h text:style-name="ifm_p_font.bold_mt.5.08mm_page.keep-with-next_ifm" text:outline-level="2">Mededeling</text:h>
      <text:p text:style-name="ifm_p_mt.4.23mm_ifm">Hierbij deel ik u, mede namens de Ministers van Binnenlandse Zaken en Koninkrijksrelaties en van Defensie, mede dat de schriftelijke vragen van de leden Lammers, Schilder en Ten Hove (allen Groep Markuszower), van uw Kamer aan de Minister van Asiel en Migratie over het bericht dat omwonenden van het azc in Lochem geld krijgen om hun eigen veiligheid te regelen (ingezonden 19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mmers, Schilder en Ten Hove over het bericht dat omwonenden van het azc in Lochem geld krijgen om hun eigen veiligheid te regelen</dc:title>
    <meta:user-defined meta:name="OVERHEIDop.ParlID/DC.identifier">ah-tk-20252026-1306</meta:user-defined>
    <meta:user-defined meta:name="OVERHEIDop.configuratie">https://repository.officiele-overheidspublicaties.nl/MasterConfiguraties/MC-OEP-KamervragenAanhangsel-Web/1.9/xml/MC-OEP-KamervragenAanhangsel-Web.xml</meta:user-defined>
    <meta:user-defined meta:name="OVERHEIDop.vraagnummer">2026Z03480</meta:user-defined>
    <meta:user-defined meta:name="OVERHEIDop.aanhangselNummer">1306</meta:user-defined>
    <meta:user-defined meta:name="OVERHEIDop.ontvanger">G. van den Brink</meta:user-defined>
    <meta:user-defined meta:name="DCTERMS.W3CDTF/OVERHEIDop.datumOntvangst">2026-03-12</meta:user-defined>
    <meta:user-defined meta:name="OVERHEIDop.AanhangselTypen/DC.type">Mededeling</meta:user-defined>
    <meta:user-defined meta:name="OVERHEIDop.indiener">T. ten Hove</meta:user-defined>
    <meta:user-defined meta:name="OVERHEIDop.indiener">J.M.M. Schild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Uitstel beantwoording vragen van de leden Lammers, Schilder en Ten Hove over het bericht dat omwonenden van het azc in Lochem geld krijgen om hun eigen veiligheid te regelen</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