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2</text:p>
      <text:p text:style-name="ifm_p_font.roman_mt.3.76mm_ifm">Vragen van het lid <text:span text:style-name="ifm_span_font.bold_ifm">Stultiens</text:span> (GroenLinks-PvdA) aan de Staatssecretaris van Financiën over <text:span text:style-name="ifm_span_font.italic_ifm">de uitspraak van zijn collega Minister Heinen dat box 3 op de schop gaat</text:span> (ingezonden 4 maart 2026).</text:p>
      <text:p text:style-name="ifm_p_font.roman_mt.3.76mm_ifm">Antwoord van Staatssecretaris <text:span text:style-name="ifm_span_font.bold_ifm">Eerenberg</text:span> (Financiën) (ontvangen 12 maart 2026).</text:p>
      <text:p text:style-name="ifm_p_mt.3.76mm_ifm">Vraag 1</text:p>
      <text:p text:style-name="ifm_p_ifm">Bent u bekend met de uitspraak van uw collega Minister Heinen over uw portefeuille dat box 3 opnieuw op de schop gaat<text:note text:id="ID-2026Z04238-d41e52" text:note-class="footnote"><text:note-citation text:label="1 ">1</text:note-citation><text:note-body><text:p text:style-name="ifm_p_font.normal_size.6.93pt_mt..5mm_indent.-0.1161in_mleft.0.1161in_ifm">De Volkskrant, 26 februari 2026, Kabinet neemt vermogensbelasting wéér op de schop na harde lobby van beleggers | de Volkskrant</text:p></text:note-body></text:note>?</text:p>
      <text:p text:style-name="ifm_p_mt.3.76mm_ifm">Antwoord 1</text:p>
      <text:p text:style-name="ifm_p_ifm">Het artikel uit de Volkskrant waarnaar verwezen wordt, is mij bekend.</text:p>
      <text:p text:style-name="ifm_p_mt.3.76mm_ifm">Vraag 2</text:p>
      <text:p text:style-name="ifm_p_ifm">Wat gaat u concreet wijzigen aan het wetsvoorstel en per wanneer?</text:p>
      <text:p text:style-name="ifm_p_mt.3.76mm_ifm">Antwoord 2</text:p>
      <text:p text:style-name="ifm_p_ifm">Zoals ik ook heb geschreven in mijn brief van vrijdag 6 maart 2026 zet het kabinet de invoering van het nieuwe box 3-stelsel per 2028 door. In het coalitieakkoord is afgesproken dat het kabinet werkt aan het zo snel mogelijk invoeren van een vermogenswinstsystematiek na de inwerkingtreding van het wetsvoorstel per 2028. In de tussentijd zal het kabinet opties in kaart brengen waarmee het wetsvoorstel verbeterd kan worden. Deze opties zullen vooral gericht zijn op het realiseren van voldoende maatschappelijk en politiek draagvlak.</text:p>
      <text:p text:style-name="ifm_p_ifm">Het kabinet onderzoekt onder andere het invoeren van achterwaartse verliesverrekening zoals voorgesteld in het eerdere amendement van het lid Hoogeveen<text:note text:id="ID-1302-d41e89" text:note-class="footnote"><text:note-citation text:label="2 ">2</text:note-citation><text:note-body><text:p text:style-name="ifm_p_font.normal_size.6.93pt_mt..5mm_indent.-0.1161in_mleft.0.1161in_ifm">Kamerstukken II 2025/26, 36 748, nr. 9.</text:p></text:note-body></text:note> en de motie Eerdmans/Bikker over achterwaartse verliesverrekening.<text:note text:id="ID-1302-d41e99" text:note-class="footnote"><text:note-citation text:label="3 ">3</text:note-citation><text:note-body><text:p text:style-name="ifm_p_font.normal_size.6.93pt_mt..5mm_indent.-0.1161in_mleft.0.1161in_ifm">Kamerstukken II 2025/26, 36 848, nr. 67.</text:p></text:note-body></text:note></text:p>
      <text:p text:style-name="ifm_p_ifm">Indien een aanpassing van het wetsvoorstel Wet werkelijk rendement box 3 mogelijk is en van dekking kan worden voorzien, loopt dit mee in het pakket Belastingplan 2027. Over het traject van de doorontwikkeling van het nieuwe box 3-stelsel tot een vermogenswinstsystematiek ontvangt uw Kamer voor de zomer een brief.</text:p>
      <text:p text:style-name="ifm_p_mt.3.76mm_ifm">Vraag 3</text:p>
      <text:p text:style-name="ifm_p_ifm">Hoeveel gaat dit exact kosten (cumulatief, in honderden miljoenen nauwkeurig) aan budgettaire derving?</text:p>
      <text:p text:style-name="ifm_p_mt.3.76mm_ifm">Antwoord 3</text:p>
      <text:p text:style-name="ifm_p_ifm">Er worden meerdere mogelijke aanpassingen onderzocht voor het wetsvoorstel Wet werkelijk rendement box 3. Eventuele budgettaire consequenties daarvan moeten in kaart worden gebracht. Voor de achterwaartse verliesverrekening is de budgettaire derving in kaart gebracht bij de appreciatie van de ingediende moties en amendementen.<text:note text:id="ID-1302-d41e123" text:note-class="footnote"><text:note-citation text:label="4 ">4</text:note-citation><text:note-body><text:p text:style-name="ifm_p_font.normal_size.6.93pt_mt..5mm_indent.-0.1161in_mleft.0.1161in_ifm">Kamerstukken II 2025/25, 36 748, nr. 28.</text:p></text:note-body></text:note></text:p>
      <text:p text:style-name="ifm_p_mt.3.76mm_ifm">Vraag 4</text:p>
      <text:p text:style-name="ifm_p_ifm">Wie gaat ervoor betalen? Kunt u garanderen dat de rekening niet terechtkomt bij gewone werkende mensen, dus dat de dekking volledig wordt gevonden in het domein vermogen/winst?</text:p>
      <text:p text:style-name="ifm_p_mt.3.76mm_ifm">Antwoord 4</text:p>
      <text:p text:style-name="ifm_p_ifm">Een mogelijke aanpassing van het wetsvoorstel Wet werkelijk rendement box 3 zal meelopen in het pakket Belastingplan 2027. Op die manier kan een wijziging zorgvuldig worden voorbereid en kan de budgettaire verwerking worden betrokken in de augustusbesluitvorming. Voorstellen ter verbetering van het stelsel die gepaard gaan met een budgettaire derving zullen conform de begrotingsregels van dekking voorzien worden. Daarbij houdt het kabinet uiteraard ook zoveel mogelijk rekening met de aangenomen motie Eerdmans/Bikker.</text:p>
      <text:p text:style-name="ifm_p_mt.3.76mm_ifm">Vraag 5</text:p>
      <text:p text:style-name="ifm_p_ifm">Wat gaf de doorslag voor uw collega Minister Heinen om deze draai te maken? Welke informatie lag nog niet op tafel tijdens de uitvoerige wetsbehandeling en nu inmiddels wel?</text:p>
      <text:p text:style-name="ifm_p_mt.3.76mm_ifm">Antwoord 5</text:p>
      <text:p text:style-name="ifm_p_ifm">Het kabinet heeft gereageerd op onrust die is ontstaan nadat het wetsvoorstel is aangenomen. Daarbij waren er ook veel signalen over de effecten van vermogensaanwasbelasting op het investeringsklimaat in Nederland. De Minister van Financiën is eindverantwoordelijk voor het totale uitgaven- en inkomstenkader en daarbij is ook het politieke en maatschappelijke draagvlak voor wetsvoorstellen met grote budgettaire consequenties van belang. Het kabinet gaat graag met uw Kamer in gesprek over verbeteringen aan het huidige wetsvoorstel, met het oog op het realiseren van breed politiek en maatschappelijk draagvlak.</text:p>
      <text:p text:style-name="ifm_p_mt.3.76mm_ifm">Vraag 6</text:p>
      <text:p text:style-name="ifm_p_ifm">Kunt u deze vragen, een voor een, binnen een wee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de uitspraak van zijn collegaminister Heinen dat box 3 op de schop gaat</dc:title>
    <meta:user-defined meta:name="OVERHEIDop.ParlID/DC.identifier">ah-tk-20252026-1302</meta:user-defined>
    <meta:user-defined meta:name="OVERHEIDop.configuratie">https://repository.officiele-overheidspublicaties.nl/MasterConfiguraties/MC-OEP-KamervragenAanhangsel-Web/1.9/xml/MC-OEP-KamervragenAanhangsel-Web.xml</meta:user-defined>
    <meta:user-defined meta:name="OVERHEIDop.vraagnummer">2026Z04238</meta:user-defined>
    <meta:user-defined meta:name="OVERHEIDop.aanhangselNummer">1302</meta:user-defined>
    <meta:user-defined meta:name="OVERHEIDop.ontvanger">E. Eerenberg</meta:user-defined>
    <meta:user-defined meta:name="DCTERMS.W3CDTF/OVERHEIDop.datumOntvangst">2026-03-12</meta:user-defined>
    <meta:user-defined meta:name="OVERHEIDop.AanhangselTypen/DC.type">Antwoord</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2</meta:user-defined>
    <meta:user-defined meta:name="DC.title">Antwoord op vragen van het lid Stultiens over de uitspraak van zijn collegaminister Heinen dat box 3 op de schop gaat</meta:user-defined>
    <meta:user-defined meta:name="DCTERMS.W3CDTF/DCTERMS.available">2026-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