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de leden <text:span text:style-name="ifm_span_font.bold_ifm">Vondeling</text:span> en <text:span text:style-name="ifm_span_font.bold_ifm">Wilders</text:span> (beiden PVV) aan de Ministers van Asiel en Migratie en van Justitie en Veiligheid over <text:span text:style-name="ifm_span_font.italic_ifm">het bericht dat omwonenden van azc Lochem 1.000 euro krijgen om hun eigen veiligheid te regelen</text:span> (ingezonden 18 februari 2026).</text:p>
      <text:p text:style-name="ifm_p_font.roman_mt.3.76mm_ifm">Mededeling van Minister <text:span text:style-name="ifm_span_font.bold_ifm">Van den Brink</text:span> (Asiel en Migratie), mede namens de Minister van Justitie en Veiligheid (ontvangen  11 maart 2026).</text:p>
      <text:p text:style-name="ifm_p_mt.3.76mm_ifm">Vraag 1</text:p>
      <text:p text:style-name="ifm_p_ifm">Bent u op de hoogte van het bericht dat omwonenden van het asielzoekerscentrum (azc) in Lochem maximaal 1.000 euro per huishouden krijgen van de gemeente om zelf «preventieve maatregelen» te nemen voor hun veiligheid, zoals camera’s en hekken, vanwege de onrust en onveiligheid veroorzaakt door asielzoekers?<text:note text:id="ID-2026Z03427-d41e46" text:note-class="footnote"><text:note-citation text:label="1 ">1</text:note-citation><text:note-body><text:p text:style-name="ifm_p_font.normal_size.6.93pt_mt..5mm_indent.-0.1161in_mleft.0.1161in_ifm">AD, 17 februari 2026, «Omwonenden van azc Lochem krijgen 1.000 euro om «eigen veiligheid te regelen»», https://www.ad.nl/binnenland/omwonenden-van-azc-lochem-krijgen-1000-euro-om-eigen-veiligheid-te-regelen~a5fac1fb/?cb=930a9f9e-3e7e-479a-abac-21a0de2ad3d8&amp;auth_rd=1</text:p></text:note-body></text:note></text:p>
      <text:p text:style-name="ifm_p_mt.3.76mm_ifm">Vraag 2</text:p>
      <text:p text:style-name="ifm_p_ifm">Erkent u dat dit het keiharde bewijs is dat asielzoekers structureel zorgen voor overlast, intimidatie, bedreigingen en onveiligheid in Nederland, en dat omwonenden nu letterlijk met hun eigen portemonnee (via belastinggeld) hun bescherming moeten regelen tegen deze asielwaanzin? Zo nee, waarom ontkent u de verschrikkelijke realiteit die talloze Nederlanders dagelijks ervaren?</text:p>
      <text:p text:style-name="ifm_p_mt.3.76mm_ifm">Vraag 3</text:p>
      <text:p text:style-name="ifm_p_ifm">Kunt u exact uiteenzetten hoeveel incidenten van geweld, diefstal, bedreigingen, aanrandingen en andere overlast door asielzoekers in en rond het azc Lochem zijn gemeld bij de politie en het Centraal Orgaan opvang asielzoekers (COA) en hoeveel van deze meldingen zijn verzwegen of niet serieus zijn genomen?</text:p>
      <text:p text:style-name="ifm_p_mt.3.76mm_ifm">Vraag 4</text:p>
      <text:p text:style-name="ifm_p_ifm">Deelt u de mening dat het volstrekt absurd en schandalig is dat belastinggeld wordt verspild om omwonenden te «compenseren» voor de onveiligheid die dit kabinet veroorzaakt door overlastgevers niet uit te zetten, de Spreidingswet te handhaven en geen asielstop in te voeren?</text:p>
      <text:p text:style-name="ifm_p_mt.3.76mm_ifm">Vraag 5</text:p>
      <text:p text:style-name="ifm_p_ifm">Bent u het ermee eens dat de enige oplossing het sluiten van het azc is? Zo nee, hoeveel slachtoffers van intimidatie, diefstal of geweld moeten er nog bijkomen?</text:p>
      <text:p text:style-name="ifm_p_mt.3.76mm_ifm">Vraag 6</text:p>
      <text:p text:style-name="ifm_p_ifm">Bent u bereid om alsnog de Spreidingswet per direct in te trekken en een volledige asielstop in te stellen? Zo nee, waarom prioriteert u asielzoekers boven de veiligheid van de eigen bevolking?</text:p>
      <text:h text:style-name="ifm_p_font.bold_mt.5.08mm_page.keep-with-next_ifm" text:outline-level="2">Mededeling</text:h>
      <text:p text:style-name="ifm_p_mt.4.23mm_ifm">Hierbij deel ik u, mede namens de Minister van Justitie en Veiligheid, mede dat de schriftelijke vragen van het leden Vondeling en Wilders (beiden PVV), van uw Kamer aan de Minister van Asiel en Migratie over het bericht dat omwonenden van azc Lochem 1.000 euro krijgen om hun eigen veiligheid te regelen (ingezonden 18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eden Vondeling en Wilders over het bericht dat omwonenden van azc Lochem 1000 euro krijgen om hun eigen veiligheid te regelen</dc:title>
    <meta:user-defined meta:name="OVERHEIDop.ParlID/DC.identifier">ah-tk-20252026-1294</meta:user-defined>
    <meta:user-defined meta:name="OVERHEIDop.configuratie">https://repository.officiele-overheidspublicaties.nl/MasterConfiguraties/MC-OEP-KamervragenAanhangsel-Web/1.9/xml/MC-OEP-KamervragenAanhangsel-Web.xml</meta:user-defined>
    <meta:user-defined meta:name="OVERHEIDop.vraagnummer">2026Z03427</meta:user-defined>
    <meta:user-defined meta:name="OVERHEIDop.aanhangselNummer">1294</meta:user-defined>
    <meta:user-defined meta:name="OVERHEIDop.ontvanger">G. van den Brink</meta:user-defined>
    <meta:user-defined meta:name="DCTERMS.W3CDTF/OVERHEIDop.datumOntvangst">2026-03-11</meta:user-defined>
    <meta:user-defined meta:name="OVERHEIDop.AanhangselTypen/DC.type">Mededeling</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Uitstel beantwoording vragen van het leden Vondeling en Wilders over het bericht dat omwonenden van azc Lochem 1000 euro krijgen om hun eigen veiligheid te regelen</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op.versieInformatie"/>
  </office:meta>
</office:document-meta>
</file>