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6</text:p>
      <text:p text:style-name="ifm_p_font.roman_mt.3.76mm_ifm">Vragen van het lid <text:span text:style-name="ifm_span_font.bold_ifm">Flach</text:span> (SGP) aan de Minister van Volkshuisvesting en Ruimtelijke Ordening over <text:span text:style-name="ifm_span_font.italic_ifm">de ruimte voor efficiënte biomassaketels in warmtetransitiegebieden</text:span> (ingezonden 23 februari 2026).</text:p>
      <text:p text:style-name="ifm_p_font.roman_mt.3.76mm_ifm">Mededeling van Minister <text:span text:style-name="ifm_span_font.bold_ifm">van Boekholt-O’Sullivan</text:span> (Volkshuisvesting en Ruimtelijke Ordening) (ontvangen  11 maart 2026).</text:p>
      <text:p text:style-name="ifm_p_mt.3.76mm_ifm">Vraag 1</text:p>
      <text:p text:style-name="ifm_p_ifm">Kunt u aangeven op welke wijze u tot uw stelling bent gekomen dat een goede, efficiënte bioketel met eenvoudige aanvullingen, zoals isolatie en inregelen, aan de voorgestelde grenswaarde van 0,7 voor de energieprestatie van technische bouwsystemen voor ruimteverwarming in het Ontwerpbesluit gemeentelijke instrumenten warmtetransitie kan voldoen (Kamerstuk 36 387, nr. 50)?</text:p>
      <text:p text:style-name="ifm_p_mt.3.76mm_ifm">Vraag 2</text:p>
      <text:p text:style-name="ifm_p_ifm">Wat zijn de aanvullingen die nodig zijn voor een bioketel om aan de grenswaarde van 0,7 te voldoen en in hoeverre acht u deze aanvullingen eenvoudig te zijn?</text:p>
      <text:p text:style-name="ifm_p_mt.3.76mm_ifm">Vraag 3</text:p>
      <text:p text:style-name="ifm_p_ifm">Kunt u de bijbehorende berekeningen met de Kamer delen?</text:p>
      <text:p text:style-name="ifm_p_mt.3.76mm_ifm">Vraag 4</text:p>
      <text:p text:style-name="ifm_p_ifm">Op welke wijze gaat u, zoals aangegeven tijdens het genoemde tweeminutendebat, de vinger aan de pols houden om na te gaan of er in de praktijk problemen ontstaan nadat het genoemde besluit in werking is getreden?</text:p>
      <text:h text:style-name="ifm_p_font.bold_mt.5.08mm_page.keep-with-next_ifm" text:outline-level="2">Mededeling</text:h>
      <text:p text:style-name="ifm_p_mt.4.23mm_ifm">Het lid Flach (SGP) heeft vragen gesteld aan mij over de ruimte voor efficiënte biomassaketels in warmtetransitiegebieden.</text:p>
      <text:p text:style-name="ifm_p_ifm">De vragen zijn ingezonden op 23 februari 2026.</text:p>
      <text:p text:style-name="ifm_p_ifm">Het gaat mij helaas niet lukken de vragen binnen de gestelde termijn van drie weken te beantwoorden. Reden hiervoor is, dat de specifieke berekeningen bij het onderzoeksbureau moeten worden opgevraagd om de gevraagde informatie op een toegankelijke manier te kunnen opnemen in de beantwoording.</text:p>
      <text:p text:style-name="ifm_p_ifm">Ik verwacht uw Kamer uiterlijk op 7 april aanstaande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Flach over de ruimte voor efficiënte biomassaketels in warmtetransitiegebieden</dc:title>
    <meta:user-defined meta:name="OVERHEIDop.ParlID/DC.identifier">ah-tk-20252026-1286</meta:user-defined>
    <meta:user-defined meta:name="OVERHEIDop.configuratie">https://repository.officiele-overheidspublicaties.nl/MasterConfiguraties/MC-OEP-KamervragenAanhangsel-Web/1.9/xml/MC-OEP-KamervragenAanhangsel-Web.xml</meta:user-defined>
    <meta:user-defined meta:name="OVERHEIDop.vraagnummer">2026Z03618</meta:user-defined>
    <meta:user-defined meta:name="OVERHEIDop.aanhangselNummer">1286</meta:user-defined>
    <meta:user-defined meta:name="OVERHEIDop.ontvanger">E. Boekholt-O’Sullivan</meta:user-defined>
    <meta:user-defined meta:name="DCTERMS.W3CDTF/OVERHEIDop.datumOntvangst">2026-03-11</meta:user-defined>
    <meta:user-defined meta:name="OVERHEIDop.AanhangselTypen/DC.type">Mededeling</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11</meta:user-defined>
    <meta:user-defined meta:name="DC.title">Uitstel beantwoording vragen van het lid Flach over de ruimte voor efficiënte biomassaketels in warmtetransitiegebieden</meta:user-defined>
    <meta:user-defined meta:name="DCTERMS.W3CDTF/DCTERMS.available">2026-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