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4</text:p>
      <text:p text:style-name="ifm_p_font.roman_mt.3.76mm_ifm">Vragen van het lid <text:span text:style-name="ifm_span_font.bold_ifm">De Roon</text:span> (PVV) aan de Minister van Buitenlandse Zaken over <text:span text:style-name="ifm_span_font.italic_ifm">het bericht dat Frankrijk het ontslag eist van de antisemitische VN-functionaris Albanese</text:span> (ingezonden 13 februari 2026).</text:p>
      <text:p text:style-name="ifm_p_font.roman_mt.3.76mm_ifm">Antwoord van Minister <text:span text:style-name="ifm_span_font.bold_ifm">Berendsen</text:span> (Buitenlandse Zaken) (ontvangen 10 maart 2026).</text:p>
      <text:p text:style-name="ifm_p_mt.3.76mm_ifm">Vraag 1</text:p>
      <text:p text:style-name="ifm_p_ifm">Bent u bekend met het bericht dat Frankrijk het ontslag eist van de antisemitische VN-functionaris Albanese?<text:note text:id="ID-2026Z03237-d41e46" text:note-class="footnote"><text:note-citation text:label="1 ">1</text:note-citation><text:note-body><text:p text:style-name="ifm_p_font.normal_size.6.93pt_mt..5mm_indent.-0.1161in_mleft.0.1161in_ifm">Telegraaf, 12 februari 2026, «Net sluit zich rond antisemitische VN-functionaris Francesca Albanese, Frankrijk eist ontslag: «Ze heeft haar positie al veel te lang misbruikt»» (https://www.telegraaf.nl/buitenland/net-sluit-zich-rond-antisemitische-vn-functionaris-francesca-albanese-frankrijk-eist-ontslag-ze-heeft-haar-positie-al-veel-te-lang-misbruikt/131277616.html)</text:p></text:note-body></text:note></text:p>
      <text:p text:style-name="ifm_p_mt.3.76mm_ifm">Antwoord 1</text:p>
      <text:p text:style-name="ifm_p_ifm">Ja.</text:p>
      <text:p text:style-name="ifm_p_mt.3.76mm_ifm">Vraag 2</text:p>
      <text:p text:style-name="ifm_p_ifm">Vindt u haar opmerking dat Israël de «gemeenschappelijke vijand van de mensheid is» ook onacceptabel en buitengewoon onsmakelijk? Zo nee, waarom niet?</text:p>
      <text:p text:style-name="ifm_p_mt.3.76mm_ifm">Antwoord 2</text:p>
      <text:p text:style-name="ifm_p_ifm">Het kabinet heeft kennisgenomen van de recente discussie over uitspraken van Speciaal Rapporteur Albanese. Na bestudering van de videoregistratie van de bijdrage aan het Al Jazeera Forum blijkt dat mevrouw Albanese deze uitspraak niet zo heeft gedaan. Evenwel is het kabinet kritisch op de gedane uitspraken en roept het de Speciaal Rapporteur op om af te zien van polariserende uitspraken in het publieke domein.</text:p>
      <text:p text:style-name="ifm_p_mt.3.76mm_ifm">Vraag 3</text:p>
      <text:p text:style-name="ifm_p_ifm">Ziet u ook dat haar recente uitspraken geen incident zijn, maar onderdeel vormen van een bredere activistische haatcampagne tegen Israël en het Joodse volk? Zo nee, waarom niet?</text:p>
      <text:p text:style-name="ifm_p_mt.3.76mm_ifm">Antwoord 3</text:p>
      <text:p text:style-name="ifm_p_ifm">Het is bekend dat Nederland bepaalde uitlatingen van mevrouw Albanese uit het verleden afkeurt. De zorgen over deze uitlatingen zijn aan haar overgebracht in meerdere gesprekken. Indien nodig zal het kabinet zorgen over de impact van bepaalde uitlatingen van mevrouw Albanese opnieuw onder de aandacht brengen.</text:p>
      <text:p text:style-name="ifm_p_mt.3.76mm_ifm">Vraag 4</text:p>
      <text:p text:style-name="ifm_p_ifm">Bent u bereid om zich achter Frankrijk te scharen en bij de VN-mensenrechtenraad onomwonden te pleiten voor het ontslag van Albanese? Zo nee, waarom niet?</text:p>
      <text:p text:style-name="ifm_p_mt.3.76mm_ifm">Antwoord 4</text:p>
      <text:p text:style-name="ifm_p_ifm">Zie het antwoord op vraag 2. De recente uitspraken van mevrouw Albanese zijn wat het kabinet betreft geen reden om op te roepen tot haar aftreden. In de Mensenrechtenraad heeft Frankrijk overigens niet opgeroepen tot het ontslag van mevrouw Albanese, maar in algemene termen opgeroepen tot «terughoudendheid en discretie» door alle VN Speciaal Rapporteurs in het uitvoeren van hun mandaat.</text:p>
      <text:p text:style-name="ifm_p_mt.3.76mm_ifm">Vraag 5</text:p>
      <text:p text:style-name="ifm_p_ifm">Wilt u deze vragen vóór de eerstvolgende sessie van de VN-mensenrechtenraad beantwoorden?</text:p>
      <text:p text:style-name="ifm_p_mt.3.76mm_ifm">Antwoord 5</text:p>
      <text:p text:style-name="ifm_p_ifm">Het kabinet heeft de vragen zo snel mogelijk en binnen de daarvoor gestelde termij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Roon over het bericht dat Frankrijk het ontslag eist van de antisemitische VN-functionaris Albanese</dc:title>
    <meta:user-defined meta:name="OVERHEIDop.ParlID/DC.identifier">ah-tk-20252026-1284</meta:user-defined>
    <meta:user-defined meta:name="OVERHEIDop.configuratie">https://repository.officiele-overheidspublicaties.nl/MasterConfiguraties/MC-OEP-KamervragenAanhangsel-Web/1.9/xml/MC-OEP-KamervragenAanhangsel-Web.xml</meta:user-defined>
    <meta:user-defined meta:name="OVERHEIDop.vraagnummer">2026Z03237</meta:user-defined>
    <meta:user-defined meta:name="OVERHEIDop.aanhangselNummer">1284</meta:user-defined>
    <meta:user-defined meta:name="OVERHEIDop.ontvanger">T.B.W. Berendsen</meta:user-defined>
    <meta:user-defined meta:name="DCTERMS.W3CDTF/OVERHEIDop.datumOntvangst">2026-03-10</meta:user-defined>
    <meta:user-defined meta:name="OVERHEIDop.AanhangselTypen/DC.type">Antwoord</meta:user-defined>
    <meta:user-defined meta:name="OVERHEIDop.indiener">R. de Roo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0</meta:user-defined>
    <meta:user-defined meta:name="DC.title">Antwoord op vragen van het lid De Roon over het bericht dat Frankrijk het ontslag eist van de antisemitische VN-functionaris Albanese</meta:user-defined>
    <meta:user-defined meta:name="DCTERMS.W3CDTF/DCTERMS.available">2026-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