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0</text:p>
      <text:p text:style-name="ifm_p_font.roman_mt.3.76mm_ifm">Vragen van de leden <text:span text:style-name="ifm_span_font.bold_ifm">Lammers</text:span> en <text:span text:style-name="ifm_span_font.bold_ifm">Schilder</text:span> (beiden Groep Markuszower) aan de Ministers van Asiel en Migratie en van Justitie en Veiligheid over <text:span text:style-name="ifm_span_font.italic_ifm">de oproep van MiGreat tot het aangaan van schijnhuwelijken</text:span> (ingezonden 17 februari 2026).</text:p>
      <text:p text:style-name="ifm_p_font.roman_mt.3.76mm_ifm">Mededeling van Minister <text:span text:style-name="ifm_span_font.bold_ifm">Van den Brink</text:span> (Asiel en Migratie), mede namens de Minister van Justitie en Veiligheid (ontvangen 10 maart 2026).</text:p>
      <text:p text:style-name="ifm_p_mt.3.76mm_ifm">Vraag 1</text:p>
      <text:p text:style-name="ifm_p_ifm">Bent u bekend met de oproep van niet-gouvernementele organisatie (ngo) MiGreat om schijnhuwelijken aan te gaan om een verblijfsvergunning te krijgen?<text:note text:id="ID-2026Z03379-d41e46" text:note-class="footnote"><text:note-citation text:label="1 ">1</text:note-citation><text:note-body><text:p text:style-name="ifm_p_font.normal_size.6.93pt_mt..5mm_indent.-0.1161in_mleft.0.1161in_ifm">Instagramaccount van «MiGreat», https://www.instagram.com/migreatnl/p/DUu_P-PAen9/</text:p></text:note-body></text:note></text:p>
      <text:p text:style-name="ifm_p_mt.3.76mm_ifm">Vraag 2</text:p>
      <text:p text:style-name="ifm_p_ifm">Bent u het eens met de stelling dat het aangaan van een schijnhuwelijk met het oog op verblijfsrecht huwelijksfraude is en dus strafbaar is?</text:p>
      <text:p text:style-name="ifm_p_mt.3.76mm_ifm">Vraag 3</text:p>
      <text:p text:style-name="ifm_p_ifm">Bent u bereid alles op alles te zetten om huwelijksfraude tegen te gaan en, als hiervan sprake is, verblijfsvergunningen en/of paspoorten onmiddellijk met terugwerkende kracht in te trekken? Zo nee, waarom niet?</text:p>
      <text:p text:style-name="ifm_p_mt.3.76mm_ifm">Vraag 4</text:p>
      <text:p text:style-name="ifm_p_ifm">Bent u het eens met de stelling dat het publiekelijk oproepen tot het plegen van een strafbaar feit strafbaar is? Zo ja, doet het Openbaar Ministerie onderzoek naar deze oproep?</text:p>
      <text:p text:style-name="ifm_p_mt.3.76mm_ifm">Vraag 5</text:p>
      <text:p text:style-name="ifm_p_ifm">Hoe beoordeelt u de ANBI-status (Algemeen Nut Beogende Instelling) die deze ngo geniet, gelet op de strafbare oproep en het nalaten van het voldoen aan de wettelijk verplichte jaarverslagen, zoals beschreven in het artikel van NieuwRechts?<text:note text:id="ID-2026Z03379-d41e74" text:note-class="footnote"><text:note-citation text:label="2 ">2</text:note-citation><text:note-body><text:p text:style-name="ifm_p_font.normal_size.6.93pt_mt..5mm_indent.-0.1161in_mleft.0.1161in_ifm">NieuwRechts, 16 februari 2026, «Linkse activisten roepen op tot schijnhuwelijken: «Deel je Nederlandse paspoort!»», https://nieuwrechts.nl/109238-linkse-activisten-migreat-roepen-op-tot-schijnhuwelijken-deel-je-nederlandse-paspoort</text:p></text:note-body></text:note></text:p>
      <text:p text:style-name="ifm_p_mt.3.76mm_ifm">Vraag 6</text:p>
      <text:p text:style-name="ifm_p_ifm">Bent u bereid om, in overleg met de Staatssecretaris van Financiën – Fiscaliteit, Belastingdienst en Douane, de ANBI-status te onderzoeken en deze in te trekken? Zo nee, waarom niet?</text:p>
      <text:h text:style-name="ifm_p_font.bold_mt.5.08mm_page.keep-with-next_ifm" text:outline-level="2">Mededeling</text:h>
      <text:p text:style-name="ifm_p_mt.4.23mm_ifm">Hierbij deel ik u, mede namens de Minister van Justitie en Veiligheid, mede dat de schriftelijke vragen van de leden Lammers en Schilder (beiden Groep Markuszower), van uw Kamer aan de Minister van Asiel en Migratie over de oproep van MiGreat tot het aangaan van schijnhuwelijken (ingezonden 17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ammers en Schilder over de oproep van MiGreat tot het aangaan van schijnhuwelijken</dc:title>
    <meta:user-defined meta:name="OVERHEIDop.ParlID/DC.identifier">ah-tk-20252026-1280</meta:user-defined>
    <meta:user-defined meta:name="OVERHEIDop.configuratie">https://repository.officiele-overheidspublicaties.nl/MasterConfiguraties/MC-OEP-KamervragenAanhangsel-Web/1.9/xml/MC-OEP-KamervragenAanhangsel-Web.xml</meta:user-defined>
    <meta:user-defined meta:name="OVERHEIDop.vraagnummer">2026Z03379</meta:user-defined>
    <meta:user-defined meta:name="OVERHEIDop.aanhangselNummer">1280</meta:user-defined>
    <meta:user-defined meta:name="OVERHEIDop.ontvanger">G. van den Brink</meta:user-defined>
    <meta:user-defined meta:name="DCTERMS.W3CDTF/OVERHEIDop.datumOntvangst">2026-03-10</meta:user-defined>
    <meta:user-defined meta:name="OVERHEIDop.AanhangselTypen/DC.type">Mededeling</meta:user-defined>
    <meta:user-defined meta:name="OVERHEIDop.indiener">J.M.M. Schild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0</meta:user-defined>
    <meta:user-defined meta:name="DC.title">Uitstel beantwoording vragen van de leden Lammers en Schilder over de oproep van MiGreat tot het aangaan van schijnhuwelijken</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