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de leden <text:span text:style-name="ifm_span_font.bold_ifm">Vondeling</text:span> en <text:span text:style-name="ifm_span_font.bold_ifm">Vlottes</text:span> (beiden PVV) aan de Ministers van Asiel en Migratie en van Justitie en Veiligheid en de Staatssecretaris van Financiën over <text:span text:style-name="ifm_span_font.italic_ifm">het bericht dat linkse activisten oproepen tot schijnhuwelijk</text:span> (ingezonden 17 februari 2026).</text:p>
      <text:p text:style-name="ifm_p_font.roman_mt.3.76mm_ifm">Mededeling van Minister <text:span text:style-name="ifm_span_font.bold_ifm">Van den Brink</text:span> (Asiel en Migratie), mede namens de Minister van Justitie en Veiligheid (ontvangen 10 maart 2026).</text:p>
      <text:p text:style-name="ifm_p_mt.3.76mm_ifm">Vraag 1</text:p>
      <text:p text:style-name="ifm_p_ifm">Bent u op de hoogte van het schandalige Instagram-bericht van de pro-migratieorganisatie MiGreat, waarin zij personen met een Nederlands paspoort oproepen om schijnhuwelijken aan te gaan met illegale migranten die geen verblijfsvergunning hebben of geen visum kunnen krijgen?<text:note text:id="ID-2026Z03376-d41e47" text:note-class="footnote"><text:note-citation text:label="1 ">1</text:note-citation><text:note-body><text:p text:style-name="ifm_p_font.normal_size.6.93pt_mt..5mm_indent.-0.1161in_mleft.0.1161in_ifm">Nieuw Rechts, 16 februari 2026, Linkse activisten roepen op tot schijnhuwelijken: «Deel je Nederlandse paspoort!» (https://nieuwrechts.nl/109238-linkse-activisten-migreat-roepen-op-tot-schijnhuwelijken-deel-je-nederlandse-paspoort).</text:p></text:note-body></text:note></text:p>
      <text:p text:style-name="ifm_p_mt.3.76mm_ifm">Vraag 2</text:p>
      <text:p text:style-name="ifm_p_ifm">Erkent u dat MiGreat hiermee aanzet tot het plegen van een strafbaar feit? Zo ja, bent u bereid om het Openbaar Ministerie (OM) onmiddellijk op te dragen een strafrechtelijk onderzoek te starten tegen MiGreat? Zo nee, waarom niet?</text:p>
      <text:p text:style-name="ifm_p_mt.3.76mm_ifm">Vraag 3</text:p>
      <text:p text:style-name="ifm_p_ifm">Klopt het dat MiGreat al sinds 2022 de status van Algemeen Nut Beogende Instelling (ANBI-status) heeft? Zo ja, bent u bereid de ANBI-status per direct en met terugwerkende kracht in te trekken?</text:p>
      <text:p text:style-name="ifm_p_mt.3.76mm_ifm">Vraag 4</text:p>
      <text:p text:style-name="ifm_p_ifm">Kunt u onderbouwen, aan de hand van cumulatieve eisen voor het verkrijgen van een ANBI-status, hoe het mogelijk is dat MiGreat überhaupt een ANBI-status heeft verkregen?</text:p>
      <text:p text:style-name="ifm_p_mt.3.76mm_ifm">Vraag 5</text:p>
      <text:p text:style-name="ifm_p_ifm">Deelt u de mening dat organisaties als MiGreat deel uitmaken van een bredere asielindustrie die het terugkeerbeleid saboteren en onze grenzen nog verder open willen zetten en bent u bereid alle subsidies en fiscale voordelen voor dergelijke pro-migratiegroepen te schrappen?</text:p>
      <text:h text:style-name="ifm_p_font.bold_mt.5.08mm_page.keep-with-next_ifm" text:outline-level="2">Mededeling</text:h>
      <text:p text:style-name="ifm_p_mt.4.23mm_ifm">Hierbij deel ik u, mede namens de Minister van Justitie en Veiligheid en de Staatssecretaris van Financiën, mede dat de schriftelijke vragen van de leden Vondeling en Vlottes (beiden PVV), van uw Kamer aan de Minister van Asiel en Migratie over het bericht dat linkse activisten oproepen tot schijnhuwelijk (ingezonden 17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ondeling en Vlottes over het bericht dat linkse activisten oproepen tot schijnhuwelijk</dc:title>
    <meta:user-defined meta:name="OVERHEIDop.ParlID/DC.identifier">ah-tk-20252026-1279</meta:user-defined>
    <meta:user-defined meta:name="OVERHEIDop.configuratie">https://repository.officiele-overheidspublicaties.nl/MasterConfiguraties/MC-OEP-KamervragenAanhangsel-Web/1.9/xml/MC-OEP-KamervragenAanhangsel-Web.xml</meta:user-defined>
    <meta:user-defined meta:name="OVERHEIDop.vraagnummer">2026Z03376</meta:user-defined>
    <meta:user-defined meta:name="OVERHEIDop.aanhangselNummer">1279</meta:user-defined>
    <meta:user-defined meta:name="OVERHEIDop.ontvanger">G. van den Brink</meta:user-defined>
    <meta:user-defined meta:name="DCTERMS.W3CDTF/OVERHEIDop.datumOntvangst">2026-03-10</meta:user-defined>
    <meta:user-defined meta:name="OVERHEIDop.AanhangselTypen/DC.type">Mededeling</meta:user-defined>
    <meta:user-defined meta:name="OVERHEIDop.indiener">E. Vlotte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Uitstel beantwoording vragen van de leden Vondeling en Vlottes over het bericht dat linkse activisten oproepen tot schijnhuwelijk</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Financiën | Belasting</meta:user-defined>
    <meta:user-defined meta:name="OVERHEIDop.versieInformatie"/>
  </office:meta>
</office:document-meta>
</file>