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2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5</text:p>
      <text:p text:style-name="ifm_p_font.roman_mt.3.76mm_ifm">Vragen van de leden <text:span text:style-name="ifm_span_font.bold_ifm">Tijs van den Brink</text:span> en <text:span text:style-name="ifm_span_font.bold_ifm">Straatman</text:span> (beiden CDA) aan de Staatssecretarissen van Justitie en Veiligheid en van Volksgezondheid, Welzijn en Sport over <text:span text:style-name="ifm_span_font.italic_ifm">het bericht ««Ik was net een spaghettisliert»: verslaafde inbreker ontdekt in de gevangenis crystal meth, crack en viagra»</text:span> (ingezonden 19 januari 2026).</text:p>
      <text:p text:style-name="ifm_p_font.roman_mt.3.76mm_ifm">Antwoord van Staatssecretaris <text:span text:style-name="ifm_span_font.bold_ifm">Van Bruggen</text:span> (Justitie en Veiligheid) (ontvangen  10 maart 2026). Zie ook Aanhangsel Handelingen, vergaderjaar 2025–2026, nr. 1157.</text:p>
      <text:p text:style-name="ifm_p_mt.3.76mm_ifm">Vraag 1</text:p>
      <text:p text:style-name="ifm_p_ifm">Bent u bekend met het bericht ««Ik was net een spaghettisliert»: verslaafde inbreker ontdekt in de gevangenis crystal meth, crack en viagra»?<text:note text:id="n1" text:note-class="footnote"><text:note-citation text:label="1 ">1</text:note-citation><text:note-body><text:p text:style-name="ifm_p_font.normal_size.6.93pt_mt..5mm_indent.-0.1161in_mleft.0.1161in_ifm">BN De Stem, 13 januari 2026, «Ik was net een spaghettisliert»: verslaafde inbreker ontdekt in de gevangenis crystal meth, crack én viagra (https://www.bndestem.nl/breda/ik-was-net-een-spaghettisliert-verslaafde-inbreker-ontdekt-in-de-gevangenis-crystal-meth-crack-en-viagra~a7bf81e9/?referrer=https%3A%2F%2Fwww.google.com%2F).</text:p></text:note-body></text:note></text:p>
      <text:p text:style-name="ifm_p_mt.3.76mm_ifm">Antwoord 1</text:p>
      <text:p text:style-name="ifm_p_ifm">Ja.</text:p>
      <text:p text:style-name="ifm_p_mt.3.76mm_ifm">Vraag 2</text:p>
      <text:p text:style-name="ifm_p_ifm">Wat is uw reactie op de constatering dat drugs in de gevangenis zelfs meer verkrijgbaar zou zijn dan buiten de gevangenis?</text:p>
      <text:p text:style-name="ifm_p_mt.3.76mm_ifm">Antwoord 2</text:p>
      <text:p text:style-name="ifm_p_ifm">Laat ik voorop stellen dat het onacceptabel is dat drugs in gevangenissen terecht komt. De invoer van drugs in de justitiële inrichtingen is strafbaar. Voor het verhandelen of het bezit van drugs gelden dezelfde strafrechtelijke normen als buiten de gevangenis. Voor het gevangenispersoneel maar ook voor gedetineerden zelf brengt het veiligheidsrisico’s met zich mee wanneer dit in de Penitentiaire Inrichtingen (PI) voorkomt. Daarom hanteert DJI een zerotolerancebeleid en wordt er stevig opgetreden.</text:p>
      <text:p text:style-name="ifm_p_mt.3.76mm_ifm">Vraag 3</text:p>
      <text:p text:style-name="ifm_p_ifm">Hoe is het volgens u mogelijk dat op grote schaal drugs in gevangenissen terecht komen, ondanks strenge controles?</text:p>
      <text:p text:style-name="ifm_p_mt.3.76mm_ifm">Antwoord 3</text:p>
      <text:p text:style-name="ifm_p_ifm">DJI werkt hard om contrabande, waaronder drugs, te voorkomen.</text:p>
      <text:p text:style-name="ifm_p_ifm">Met een gelaagd proces wordt er op de volgende wijze op contrabande gecontroleerd:</text:p>
      <text:p text:style-name="ifm_p_ifm">Reguliere controles: dit zijn de controles bij de binnenkomst van justitiabelen, bezoekers en medewerkers van DJI en de periodieke (cel)inspecties.</text:p>
      <text:p text:style-name="ifm_p_ifm">Indien er gerichtere informatie is, worden er specialistische controles uitgevoerd door het Interne Bijstandsteams (IBT).</text:p>
      <text:p text:style-name="ifm_p_ifm">Aanvullend wordt op voordracht van het (Landelijk) Bureau Inlichtingen en Veiligheid en/of de Detentie Intelligence Unit (DJI/OM en politie), met de afdeling specialistische taken van de Dienst Vervoer en Ondersteuning (DV&amp;O) gericht (onaangekondigd) gezocht met inzet van specialistische apparatuur. Dit gebeurt risicogestuurd en informatiegericht.</text:p>
      <text:p text:style-name="ifm_p_ifm">Ondanks deze controles komt er drugs de gevangenissen in. Veel wordt onderschept voordat het een gedetineerde bereikt. Dit zijn bijvoorbeeld contrabande die zijn aangetroffen bij fouillering na bezoek, een controle na deelname aan een buitenactiviteit, controles van de post en gedetecteerde drones.</text:p>
      <text:p text:style-name="ifm_p_ifm">Mede daarom is de aanpak om contrabande tegen te gaan geïntensiveerd en is er momenteel een taskforce actief om contrabande in PI’s verder tegen te gaan. De taskforce volgt op een aangenomen motie van het Tweede Kamerlid Ellian<text:note text:id="ID-1275-d41e106" text:note-class="footnote"><text:note-citation text:label="2 ">2</text:note-citation><text:note-body><text:p text:style-name="ifm_p_font.normal_size.6.93pt_mt..5mm_indent.-0.1161in_mleft.0.1161in_ifm"><text:span text:style-name="ifm_span_font.italic_size.6.93pt_ifm">Kamerstukken II</text:span>, 2025–26, 24 587, nr. 1077</text:p></text:note-body></text:note>. Bij een zestal PI’s worden minimaal zes maanden lang geïntensiveerde controles toegepast. De Kamer wordt overeenkomstig de motie hierover uiterlijk september 2026 geïnformeerd.</text:p>
      <text:p text:style-name="ifm_p_mt.3.76mm_ifm">Vraag 4</text:p>
      <text:p text:style-name="ifm_p_ifm">Deelt u de mening dat het problematisch is dat zelfs in gevangenissen drugsgebruik veelvuldig voorkomt en deelt u ook de mening dat hiervoor een passende straf zou moeten gelden?</text:p>
      <text:p text:style-name="ifm_p_mt.3.76mm_ifm">Antwoord 4</text:p>
      <text:p text:style-name="ifm_p_ifm">Ik deel de mening dat het problematisch is wanneer drugs voorkomen in PI’s. De invoer en het verhandelen van drugs in de justitiële inrichtingen is strafbaar, en heeft bij constatering altijd consequenties. Tevens levert het veiligheidsrisico’s op als het gaat om de gezondheid van gedetineerden en medewerkers, en beïnvloeding van gedrag in negatieve zin. Wanneer drugsgebruik voorkomt, en dit herleidbaar is naar een gedetineerde, beslist de vestigingsdirecteur welke disciplinaire straf wordt opgelegd. In regimes waar het toetsingskader promoveren en degraderen geldt, wordt de gedetineerde gedegradeerd naar het basisprogramma. In regimes waar het toetsingskader niet geldt wordt op maat gesanctioneerd. Wanneer drugsinvoer herleidbaar is naar een bezoeker of «invoerder», wordt aangifte gedaan wat kan leiden tot strafrechtelijke sancties. Dit geldt ook voor bezit.</text:p>
      <text:p text:style-name="ifm_p_mt.3.76mm_ifm">Vraag 5</text:p>
      <text:p text:style-name="ifm_p_ifm">Wat zijn de consequenties als een gedetineerde wordt betrapt op het binnensmokkelen of gebruiken van drugs?</text:p>
      <text:p text:style-name="ifm_p_mt.3.76mm_ifm">Antwoord 5</text:p>
      <text:p text:style-name="ifm_p_ifm">Zie hiervoor het antwoord op vraag 4.</text:p>
      <text:p text:style-name="ifm_p_mt.3.76mm_ifm">Vraag 6</text:p>
      <text:p text:style-name="ifm_p_ifm">Worden volgens u voldoende maatregelen genomen om verslavingszorg aan te bieden aan gedetineerden die dat nodig hebben en in hoeverre is hierover voldoende kennis aanwezig bij het gevangenispersoneel?</text:p>
      <text:p text:style-name="ifm_p_mt.3.76mm_ifm">Antwoord 6</text:p>
      <text:p text:style-name="ifm_p_ifm">Binnen de Penitentiaire Inrichtingen is verslavingszorg beschikbaar. Het medisch personeel bestaat uit BIG-geregistreerde professionals met kennis van verslavingszorg. Indien de zorgvraag het aanbod van een PI overstijgt kan forensische zorg worden ingezet. Dit is aanvullende ambulante zorg, die wordt ingekocht bij forensische zorgaanbieders, met het doel de kans op terugval in drugsgebruik en hiermee gepaard gaand crimineel handelen te verkleinen. Ook is er aandacht voor scholing voor met name de psychologen binnen PI’s. Tevens zijn er trainingen beschikbaar voor de medewerkers van de inrichtingen via het online leerportaal op het gebied van verslaving.</text:p>
      <text:p text:style-name="ifm_p_mt.3.76mm_ifm">Vraag 7</text:p>
      <text:p text:style-name="ifm_p_ifm">In hoeverre wordt (jaarlijks) onderzoek gedaan naar drugsgebruik en drugsinvoer in Nederlandse gevangenissen?</text:p>
      <text:p text:style-name="ifm_p_mt.3.76mm_ifm">Antwoord 7</text:p>
      <text:p text:style-name="ifm_p_ifm">Aangetroffen contrabande, waaronder drugs, worden jaarlijks door DJI gepubliceerd.<text:note text:id="ID-1275-d41e164" text:note-class="footnote"><text:note-citation text:label="3 ">3</text:note-citation><text:note-body><text:p text:style-name="ifm_p_font.normal_size.6.93pt_mt..5mm_indent.-0.1161in_mleft.0.1161in_ifm">Cijfers contrabande gevangeniswezen | dji.nl</text:p></text:note-body></text:note> Verder worden er steekproefsgewijs urinecontroles uitgevoerd bij justitiabelen. DJI ontvangt de uitslagen van deze urinecontroles van het laboratorium die de controles uitvoert. Verder wordt er momenteel geen gericht onderzoek gedaan naar drugsgebruik- en invoer in Nederlandse gevangenissen. Ik bekijk of en wat de mogelijkheden zijn om drugsgebruik- en invoer in gevangenissen beter in kaart te brengen en wat daarvan de toegevoegde waarde is.</text:p>
      <text:p text:style-name="ifm_p_mt.3.76mm_ifm">Vraag 8</text:p>
      <text:p text:style-name="ifm_p_ifm">Hoe staat het met het experiment van de Dienst Justitiële Inrichtingen (DJI) om met nieuwe technologie synthetische drugs te kunnen opsporen?</text:p>
      <text:p text:style-name="ifm_p_mt.3.76mm_ifm">Antwoord 8</text:p>
      <text:p text:style-name="ifm_p_ifm">Ontwikkelingen op de drugsmarkt volgen elkaar snel op en het opsporen van nieuwe psychoactieve stoffen (zoals synthetische cannabinoïden)</text:p>
      <text:p text:style-name="ifm_p_ifm">is moeilijk. De meeste van deze synthetische drugs worden namelijk niet gedetecteerd door bijvoorbeeld urinecontroles. Daarom investeert DJI in aanvullende detectie en laboratoriumanalyse. De afgelopen jaren is in meerdere inrichtingen geëxperimenteerd met nieuwe detectietechnologie voor sporenanalyse van verdachte materialen. De eerste resultaten zijn positief. Op basis daarvan schaalt DJI gefaseerd op: inrichtingen kunnen verdachte monsters centraal laten analyseren bij daartoe ingerichte testlocaties.</text:p>
      <text:p text:style-name="ifm_p_mt.3.76mm_ifm">Vraag 9</text:p>
      <text:p text:style-name="ifm_p_ifm">Hoeveel beschikkingen in het gevangeniswezen zijn in 2024 en 2025 opgemaakt naar aanleiding van het bezit of gebruik van drugs in de gevangenis?</text:p>
      <text:p text:style-name="ifm_p_mt.3.76mm_ifm">Antwoord 9</text:p>
      <text:p text:style-name="ifm_p_ifm">In 2024 zijn er in het gevangeniswezen en vreemdelingenbewaring 3.155 beschikkingen opgemaakt naar aanleiding van het bezit of gebruik van drugs, in 2025 ging het om 3.548 beschikkingen.</text:p>
      <text:p text:style-name="ifm_p_mt.3.76mm_ifm">Vraag 10</text:p>
      <text:p text:style-name="ifm_p_ifm">Zijn er signalen bekend dat er nog steeds veel nieuwe psychoactieve stoffen in gevangenissen in Nederland worden gebruikt, zoals Spice en andere preparaten waarin synthetische cannabinoïden zijn verwerkt? Heeft u daar een beeld van? Zo nee, bent u bereid daar onderzoek naar te doen?</text:p>
      <text:p text:style-name="ifm_p_mt.3.76mm_ifm">Antwoord 10</text:p>
      <text:p text:style-name="ifm_p_ifm">Zoals genoemd in het antwoord bij vraag 8 volgen de ontwikkelingen op de drugsmarkt elkaar snel op en is en blijft het lastig om synthetische drugs op te sporen, maar investeert DJI daarom in op aanvullende detectie en laboratoriumanalyse. Dit is nog steeds een grote uitdaging. Voor de vraag over onderzoek verwijs ik naar het antwoord op vraag 7.</text:p>
      <text:p text:style-name="ifm_p_mt.3.76mm_ifm">Vraag 11</text:p>
      <text:p text:style-name="ifm_p_ifm">Kan de aanpak van gevangenissen in andere landen leerzaam zijn voor Nederland als het gaat om het aanpakken van drugsgebruik? Zo ja, welke specifieke ervaringen of ontwikkelingen zijn dat?</text:p>
      <text:p text:style-name="ifm_p_mt.3.76mm_ifm">Antwoord 11</text:p>
      <text:p text:style-name="ifm_p_ifm">Op Europees niveau is er vanuit de European Union Drugs Agency (EUDA) al langere tijd aandacht voor de monitoring en behandeling van drugs in gevangenissen. Vanuit Nederland is er nog ruimte voor verbetering als het gaat om monitoring en de aanpak van drugsgebruik in detentie. Van andere landen valt dan ook zeker nog te leren. Er wordt bezien welke mogelijkheden er zijn om de aanpak en zorg rondom drugs te verbeteren in PI’s Voorbeelden en ervaringen uit andere landen worden hieri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js van den Brink en Straatman over het bericht ’Ik was net een spaghettisliert’: verslaafde inbreker ontdekt in de gevangenis crystal meth, crack en viagra'</dc:title>
    <meta:user-defined meta:name="OVERHEIDop.ParlID/DC.identifier">ah-tk-20252026-1275</meta:user-defined>
    <meta:user-defined meta:name="OVERHEIDop.configuratie">https://repository.officiele-overheidspublicaties.nl/MasterConfiguraties/MC-OEP-KamervragenAanhangsel-Web/1.9/xml/MC-OEP-KamervragenAanhangsel-Web.xml</meta:user-defined>
    <meta:user-defined meta:name="OVERHEIDop.vraagnummer">2026Z00786</meta:user-defined>
    <meta:user-defined meta:name="OVERHEIDop.aanhangselNummer">1275</meta:user-defined>
    <meta:user-defined meta:name="OVERHEIDop.ontvanger">K.T. van Bruggen</meta:user-defined>
    <meta:user-defined meta:name="DCTERMS.W3CDTF/OVERHEIDop.datumOntvangst">2026-03-10</meta:user-defined>
    <meta:user-defined meta:name="OVERHEIDop.AanhangselTypen/DC.type">Antwoord</meta:user-defined>
    <meta:user-defined meta:name="OVERHEIDop.indiener">J.C.G. Straatman</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0</meta:user-defined>
    <meta:user-defined meta:name="DC.title">Antwoord op vragen van de leden Tijs van den Brink en Straatman over het bericht ’Ik was net een spaghettisliert’: verslaafde inbreker ontdekt in de gevangenis crystal meth, crack en viagra'</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