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het lid <text:span text:style-name="ifm_span_font.bold_ifm">Piri</text:span> (GroenLinks-PvdA) aan de Minister van Buitenlandse Zaken over <text:span text:style-name="ifm_span_font.italic_ifm">het bericht «Israël neemt het bestuur van Palestijnse steden deels over: «Einde aan de Oslo-akkoorden»»</text:span> (ingezonden 11 februari 2026).</text:p>
      <text:p text:style-name="ifm_p_font.roman_mt.3.76mm_ifm">Antwoord van Minister <text:span text:style-name="ifm_span_font.bold_ifm">Berendsen</text:span> (Buitenlandse Zaken) (ontvangen 9 maart 2026).</text:p>
      <text:p text:style-name="ifm_p_mt.3.76mm_ifm">Vraag 1</text:p>
      <text:p text:style-name="ifm_p_ifm">Bent u bekend met het bericht «Israël neemt het bestuur van Palestijnse steden deels over: «Einde aan de Oslo-akkoorden»»?<text:note text:id="ID-2026Z02955-d41e46" text:note-class="footnote"><text:note-citation text:label="1 ">1</text:note-citation><text:note-body><text:p text:style-name="ifm_p_font.normal_size.6.93pt_mt..5mm_indent.-0.1161in_mleft.0.1161in_ifm">NRC d.d. 9 februari 2026</text:p></text:note-body></text:note></text:p>
      <text:p text:style-name="ifm_p_mt.3.76mm_ifm">Antwoord 1</text:p>
      <text:p text:style-name="ifm_p_ifm">Ja.</text:p>
      <text:p text:style-name="ifm_p_mt.3.76mm_ifm">Vraag 2</text:p>
      <text:p text:style-name="ifm_p_ifm">Bent u het eens met de constatering in het artikel dat met de besluiten van het Israëlische kabinet «een einde [is gekomen] aan de Oslo-akkoorden»? Zo nee, waarom niet?</text:p>
      <text:p text:style-name="ifm_p_mt.3.76mm_ifm">Antwoord 2</text:p>
      <text:p text:style-name="ifm_p_ifm">Een van de besluiten ontneemt de Palestijnse Autoriteit bepaalde bevoegdheden op het gebied van toezicht en handhaving in Gebieden A en B. Dit is niet in overeenstemming met de Oslo-akkoorden, waarin is vastgelegd dat Israël geen zeggenschap heeft over burgerzaken in die gebieden. Ook zetten de plannen de fragiele situatie op de Westelijke Jordaanoever verder onder druk, juist op het moment dat alle inspanningen gericht moeten zijn op het laten slagen van het vredesplan en het werken naar een tweestatenoplossing. Het is dan ook zaak dat de besluiten niet in uitvoering worden gebracht.</text:p>
      <text:p text:style-name="ifm_p_mt.3.76mm_ifm">Vraag 3</text:p>
      <text:p text:style-name="ifm_p_ifm">Veroordeelt u, in navolging van onder andere het Verenigd Koninkrijk, de besluiten van het Israëlische kabinet? Zo nee, waarom niet?</text:p>
      <text:p text:style-name="ifm_p_mt.3.76mm_ifm">Antwoord 3</text:p>
      <text:p text:style-name="ifm_p_ifm">Ja, Nederland heeft deze besluiten van het Israëlische veiligheidskabinet veroordeeld en zich hier publiekelijk over uitgesproken op politiek niveau en onder andere ook op 17 februari jl. in New York in een breed gezelschap van 80 VN-landen.</text:p>
      <text:p text:style-name="ifm_p_mt.3.76mm_ifm">Vraag 4</text:p>
      <text:p text:style-name="ifm_p_ifm">Heeft u uw Israëlische ambtsgenoot aangesproken op de besluiten van het Israëlische kabinet? Zo nee, bent u bereid dit te doen?</text:p>
      <text:p text:style-name="ifm_p_mt.3.76mm_ifm">Antwoord 4</text:p>
      <text:p text:style-name="ifm_p_ifm">In een publieke verklaring heeft Nederland Israël opgeroepen deze besluiten niet te implementeren. Daarnaast is deze boodschap bilateraal meermaals op politiek en hoog ambtelijk niveau aan Israël overgebracht, waaronder in mijn gesprek met Israëlische Minister van Buitenlandse Zaken op 25 februari jl.</text:p>
      <text:p text:style-name="ifm_p_mt.3.76mm_ifm">Vraag 5</text:p>
      <text:p text:style-name="ifm_p_ifm">Bent u bereid om consequenties te verbinden aan de blijvende ondermijning van het perspectief op een Palestijnse Staat door het Israëlische kabinet? Zo ja, welke? Zo nee, waarom niet?</text:p>
      <text:p text:style-name="ifm_p_mt.3.76mm_ifm">Antwoord 5</text:p>
      <text:p text:style-name="ifm_p_ifm">Nederland beschouwt de Israëlische bezetting van de Palestijnse Gebieden als onrechtmatig. Daar spreekt Nederland zich consequent en nadrukkelijk over uit, en ondersteunt dit standpunt met beleid. Zo ontmoedigt de Nederlandse overheid economische relaties met bedrijven in illegale nederzettingen, en beperkt het kabinet de samenwerking met Israël tot binnen de grenzen van 1967. Daarnaast heeft het kabinet reeds verschillende acties ondernomen naar aanleiding van unilaterale stappen van Israël die een tweestatenoplossing ondermijnen. Zo heeft het kabinet o.a. naar aanleiding van de ontwikkelingen op de Westelijke Jordaanoever het initiatief genomen tot de evaluatie van de naleving door Israël van artikel 2 van het EU-Israël Associatieakkoord. Ook heeft het kabinet, o.a. na het besluit tot uitbreiding van nederzettingen in E1-gebied in augustus 2025, besloten nationale maatregelen voor te bereiden om producten uit onrechtmatige nederzettingen in door Israël bezette gebieden te weren. Daarnaast heeft Nederland Israëlische Ministers Smotrich en Ben Gvir tot <text:span text:style-name="ifm_span_font.italic_ifm">persona non grata</text:span> verklaard n.a.v. uitspraken over annexatie van de Westelijke Jordaanoever. Het kabinet blijft met relevante partners bespreken welke inzet, waaronder in EU-verband, effectief kan zijn. Zie ook antwoord op vraag 6.</text:p>
      <text:p text:style-name="ifm_p_mt.3.76mm_ifm">Vraag 6</text:p>
      <text:p text:style-name="ifm_p_ifm">Heeft u reeds opvolging gegeven aan de aangenomen motie-Piri (Kamerstuk 23 432, nr. 620) over het opnieuw agenderen van de opschorting van het handelsdeel van het EU-Israël-associatieakkoord? Zo ja, kunt u toelichten hoe? Zo nee, bent u bereid dit spoedig te doen?</text:p>
      <text:p text:style-name="ifm_p_mt.3.76mm_ifm">Antwoord 6</text:p>
      <text:p text:style-name="ifm_p_ifm">Met het vredesplan van president Trump is de inzet van Nederland en de EU erop gericht om dit plan te laten slagen. Dat betekent niet dat de voorgestelde EU-maatregelen, zoals het gedeeltelijk opschorten van het handelsdeel van het EU-Israël Associatieakkoord, van tafel zijn. Naast de ontwikkelingen op de Westelijke Jordaanoever heeft Nederland o.a. ook grote zorgen over de humanitaire situatie in Gaza. Deze zorgen heeft Nederland ook bilateraal overgebracht bij Israel en Nederland heeft in de bijeenkomst van de Raad Buitenlandse Zaken van 23 februari jl. overgebracht dat, indien de situatie niet verbetert, het nodig kan zijn om de door de Commissie voorgestelde EU-maatregelen in het kader van de evaluatie van artikel 2 van het Associatieakkoord tussen de EU en Israël opnieuw te agenderen.</text:p>
      <text:p text:style-name="ifm_p_mt.3.76mm_ifm">Vraag 7</text:p>
      <text:p text:style-name="ifm_p_ifm">Kunt u bovenstaande vragen elk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Israël neemt het bestuur van Palestijnse steden deels over</dc:title>
    <meta:user-defined meta:name="OVERHEIDop.ParlID/DC.identifier">ah-tk-20252026-1270</meta:user-defined>
    <meta:user-defined meta:name="OVERHEIDop.configuratie">https://repository.officiele-overheidspublicaties.nl/MasterConfiguraties/MC-OEP-KamervragenAanhangsel-Web/1.9/xml/MC-OEP-KamervragenAanhangsel-Web.xml</meta:user-defined>
    <meta:user-defined meta:name="OVERHEIDop.vraagnummer">2026Z02955</meta:user-defined>
    <meta:user-defined meta:name="OVERHEIDop.aanhangselNummer">1270</meta:user-defined>
    <meta:user-defined meta:name="OVERHEIDop.ontvanger">T.B.W. Berendsen</meta:user-defined>
    <meta:user-defined meta:name="DCTERMS.W3CDTF/OVERHEIDop.datumOntvangst">2026-03-10</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Antwoord op vragen van het lid Piri over het bericht Israël neemt het bestuur van Palestijnse steden deels over</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