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Van Duijvenvoorde</text:span> (FVD) aan de Minister van Onderwijs, Cultuur en Wetenschap over <text:span text:style-name="ifm_span_font.italic_ifm">kunstsubsidies</text:span> (ingezonden 29 januari 2026).</text:p>
      <text:p text:style-name="ifm_p_font.roman_mt.3.76mm_ifm">Antwoord van Minister <text:span text:style-name="ifm_span_font.bold_ifm">Letschert</text:span> (Onderwijs, Cultuur en Wetenschap) (ontvangen  9 maart 2026). Zie ook Aanhangsel Handelingen, vergaderjaar 2025–2026, nr. 1068.</text:p>
      <text:p text:style-name="ifm_p_mt.3.76mm_ifm">Vraag 1</text:p>
      <text:p text:style-name="ifm_p_ifm">Bent u bekend met het diversiteits- en inclusiebeleid van gesubsidieerde musea, waaronder het Stedelijk Museum Amsterdam, en de wijze waarop dit beleid doorwerkt in het aankoopbeleid van museale collecties?</text:p>
      <text:p text:style-name="ifm_p_mt.3.76mm_ifm">Antwoord 1</text:p>
      <text:p text:style-name="ifm_p_ifm">Ik ben bekend met de inzet op het gebied van diversiteit en inclusie door musea die subsidie van het Ministerie van OCW ontvangen. Deze instellingen rapporteren aan het ministerie over de uitgevoerde activiteiten en de voor de collectie verworven objecten in het jaarverslag. Hierin wordt ook een reflectie op de inzet in het kader van de Code Diversiteit &amp; Inclusie opgenomen. Ook andere musea nemen vaak een reflectie over diversiteit en inclusie op in het jaarverslag, zo ook het Stedelijk Museum Amsterdam. Deze jaarverslagen worden doorgaans online gepubliceerd.</text:p>
      <text:p text:style-name="ifm_p_mt.3.76mm_ifm">Vraag 2</text:p>
      <text:p text:style-name="ifm_p_ifm">Deelt u de opvatting dat kunstsubsidies nooit mogen leiden tot (directe of indirecte) uitsluiting van kunstenaars op basis van persoonskenmerken zoals huidskleur, afkomst of seksuele geaardheid?</text:p>
      <text:p text:style-name="ifm_p_mt.3.76mm_ifm">Antwoord 2</text:p>
      <text:p text:style-name="ifm_p_ifm">In Nederland geldt artikel 1 van de Grondwet, dat het gelijkheidsbeginsel verankert, en is discriminatie verboden. Op basis van wettelijke kaders mag er in sommige gevallen en onder bepaalde voorwaarden sprake zijn van een voorkeursbeleid om feitelijke achterstanden van groepen tegen te gaan.</text:p>
      <text:p text:style-name="ifm_p_mt.3.76mm_ifm">Vraag 3</text:p>
      <text:p text:style-name="ifm_p_ifm">Is het u bekend dat binnen de culturele sector de perceptie bestaat dat het niet actief voeren van diversiteitsbeleid kan leiden tot een lagere subsidiebeoordeling? Acht u deze perceptie wenselijk?</text:p>
      <text:p text:style-name="ifm_p_mt.3.76mm_ifm">Antwoord 3</text:p>
      <text:p text:style-name="ifm_p_ifm">Culturele organisaties die voor de periode 2025–2028 subsidie in het kader van de Culturele basisinfrastructuur aanvroegen werd gevraagd de Code Diversiteit &amp; Inclusie (net als de Governance Code Cultuur en de Fair Practice Code) te onderschrijven. Daarbij is gemeld dat het aan instellingen zelf is om te bepalen welke doelstellingen zij hebben om de code (al dan niet verder) te implementeren en hoe zij die doelstellingen willen bereiken. Het culturele veld is op verschillende manieren geïnformeerd over de periode 2025–2028. Onder andere door middel van de website cultuursubsidie.nl, de kamerbrief Uitgangspunten Cultuursubsidies 2025–2028 en uiteraard door het publiceren van de Subsidieregeling culturele basisinfrastructuur 2025–2028. De omgang met en status van de codes is hierbij geduid. Overigens is de code door de sector zelf en op eigen initiatief opgesteld en uitgewerkt.</text:p>
      <text:p text:style-name="ifm_p_mt.3.76mm_ifm">Vraag 4</text:p>
      <text:p text:style-name="ifm_p_ifm">Kunt u bevestigen, ja of nee, dat «diversiteit en inclusie» een formeel beoordelingscriterium is bij subsidies die via de Raad voor Cultuur en het Mondriaan Fonds worden toegekend?</text:p>
      <text:p text:style-name="ifm_p_mt.3.76mm_ifm">Antwoord 4</text:p>
      <text:p text:style-name="ifm_p_ifm">Zoals gezegd onder vraag 3 is aan instellingen voor de periode 2025–2028 van de Culturele basisinfrastructuur gevraagd de codes te onderschrijven en uit te leggen hoe zij deze toepassen. Het Mondriaan Fonds vroeg instellingen ook om de codes te onderschrijven. Zowel voor de subsidies die door de Raad voor Cultuur als het Mondriaan Fonds zijn beoordeeld geldt dat organisaties vrij zijn in de keuzes die zij maken in het vertalen van de principes uit de Code Diversiteit &amp; Inclusie naar een eigen visie, doelen en bijpassende acties.</text:p>
      <text:p text:style-name="ifm_p_ifm">De Raad voor Cultuur heeft subsidieaanvragen beoordeeld aan de hand van de volgende set beoordelingscriteria: de artistieke en/of inhoudelijke kwaliteit, maatschappelijke betekenis, toegankelijkheid, bedrijfsmatige gezondheid en geografische spreiding van de instelling. Hierbij heeft de Raad voor Cultuur onder twee beoordelingscriteria specifiek naar de toepassing van de Code Diversiteit &amp; Inclusie gekeken, namelijk onder «maatschappelijke betekenis» (voor wat betreft de aspecten «Programma», «Partners» en «Personeel») en «toegankelijkheid» (voor wat betreft het aspect «Publiek»). Voor het Mondriaan Fonds geldt dat diversiteit en inclusie geen inhoudelijk beoordelingscriterium is bij de subsidies die worden toegekend aan musea. De manier waarop musea invulling geven aan het toepassen van de code Diversiteit &amp; Inclusie wordt niet beoordeeld en heeft geen invloed op het al dan niet toekennen van de subsidie. Alleen voor de meerjarenregeling Programma’s Kunstpodia is naar het totale beleid dat kunstpodia op de drie geldende codes hebben gekeken, als een van de beoordelingscriteria. Dit omdat binnen deze regeling subsidie wordt toegekend voor de exploitatie en programma van de instelling als geheel en niet alleen voor een los project.</text:p>
      <text:p text:style-name="ifm_p_mt.3.76mm_ifm">Vraag 5</text:p>
      <text:p text:style-name="ifm_p_ifm">Indien ja, kunt u exact aangeven welk gewicht dit criterium heeft ten opzichte van artistieke kwaliteit in de beoordelingssystematiek (bijvoorbeeld in punten, wegingsfactoren of drempelcriteria)?</text:p>
      <text:p text:style-name="ifm_p_mt.3.76mm_ifm">Antwoord 5</text:p>
      <text:p text:style-name="ifm_p_ifm">Voor de periode 2025–2028 heeft de Raad voor Cultuur de aanvragen van instellingen beoordeeld aan de hand van vijf samenhangende beoordelingscriteria. Onder twee beoordelingscriteria is specifiek naar de toepassing van de code Diversiteit &amp; Inclusie gekeken. Het criterium «toegankelijkheid» werd onder andere beoordeeld aan de hand van landelijke spreiding, digitale beschikbaarheid van het aanbod en een goed prijsbeleid. Daarbij is o.a. het aspect «Publiek» van de code meegewogen. Als onderdeel van het criterium «maatschappelijke betekenis» werd beoordeeld in hoeverre de artistieke of inhoudelijke activiteiten van de instelling bijdragen aan maatschappelijke vraagstukken of aan andere maatschappelijke sectoren en in hoeverre de instelling regionaal of lokaal geworteld is. Ten aanzien van de Code Diversiteit &amp; Inclusie is binnen dit criterium meegewogen hoe instellingen deze code naleven met betrekking tot de aspecten «Programma» en «Partners» (voor zover betrekking hebbend op de artistieke of inhoudelijke activiteiten) uit deze code. Ook het aspect «Personeel» uit de Code Diversiteit &amp; Inclusie is in het kader van dit criterium meegewogen.</text:p>
      <text:p text:style-name="ifm_p_mt.3.76mm_ifm">Vraag 6</text:p>
      <text:p text:style-name="ifm_p_ifm">Kunt u bevestigen, ja of nee, dat subsidieaanvragen zonder expliciete doelstellingen op het gebied van diversiteit en inclusie structureel lager worden beoordeeld dan aanvragen die deze wel bevatten?</text:p>
      <text:p text:style-name="ifm_p_mt.3.76mm_ifm">Antwoord 6</text:p>
      <text:p text:style-name="ifm_p_ifm">Nee. Zoals bij vraag 4 aangegeven heeft de Raad voor Cultuur op basis van een geheel aan beoordelingscriteria een afweging gemaakt, waar het toepassen van de Code Diversiteit &amp; Inclusie één onderdeel van was.</text:p>
      <text:p text:style-name="ifm_p_mt.3.76mm_ifm">Vraag 7</text:p>
      <text:p text:style-name="ifm_p_ifm">Indien nee, kunt u de beoordelingsrichtlijnen overleggen waaruit dit blijkt?</text:p>
      <text:p text:style-name="ifm_p_mt.3.76mm_ifm">Antwoord 7</text:p>
      <text:p text:style-name="ifm_p_ifm">De beoordelingsrichtlijnen zijn vastgelegd in de Subsidieregeling culturele basisinfrastructuur 2025–2028 en toegelicht in de kamerbrief Uitgangspunten Cultuursubsidies 2025–2028. De Raad voor Cultuur heeft de richtlijnen verder uitgewerkt in het Beoordelingskader BIS 2025–2028 en toegepast zoals gerapporteerd in het Advies Culturele basisinfrastructuur 2025–2028.</text:p>
      <text:p text:style-name="ifm_p_mt.3.76mm_ifm">Vraag 8</text:p>
      <text:p text:style-name="ifm_p_ifm">Kunt u bevestigen, ja of nee, dat instellingen die expliciet stellen uitsluitend artistieke kwaliteit als leidend criterium te hanteren, zonder aanvullende maatschappelijke doelstellingen, geen verhoogd risico lopen op afwijzing of korting?</text:p>
      <text:p text:style-name="ifm_p_mt.3.76mm_ifm">Antwoord 8</text:p>
      <text:p text:style-name="ifm_p_ifm">Zoals bij vraag 5 beantwoord heeft de Raad voor Cultuur op basis van een geheel aan beoordelingscriteria een afweging gemaakt, waar artistieke en/of inhoudelijke kwaliteit één onderdeel van was. Naast dit criterium is gekeken naar de maatschappelijke betekenis, toegankelijkheid, bedrijfsmatige gezondheid en geografische spreiding van de instelling. De beoordeling sluit hiermee aan op de doelstellingen van het cultuurbeleid zoals die zijn vastgelegd in de Wet op het specifiek cultuurbeleid.</text:p>
      <text:p text:style-name="ifm_p_mt.3.76mm_ifm">Vraag 9</text:p>
      <text:p text:style-name="ifm_p_ifm">Indien u dit niet kunt bevestigen: erkent u dan dat er sprake is van indirecte beleidssturing vanuit de overheid op artistieke keuzes van musea?</text:p>
      <text:p text:style-name="ifm_p_mt.3.76mm_ifm">Antwoord 9</text:p>
      <text:p text:style-name="ifm_p_ifm">Nee. Musea die op grond van de Erfgoedwet zijn belast met zorg voor de Rijkscollectie, ontvangen van het Ministerie van OCW subsidie voor het beheer van de collectie en het organiseren van publieksactiviteiten. Deze subsidie wordt ambtshalve – zonder advies van de Raad voor Cultuur – verstrekt op grond van de Regeling beheer rijkscollectie en subsidiering museale instellingen. In deze regeling is, in lijn met de regeling van de Culturele basisinfrastructuur, als voorwaarde gesteld dat de instelling in zijn activiteitenplan voor de periode 2025–2028 de Code Diversiteit &amp; Inclusie onderschrijft.</text:p>
      <text:p text:style-name="ifm_p_mt.3.76mm_ifm">Vraag 10</text:p>
      <text:p text:style-name="ifm_p_ifm">Acht u het verenigbaar met de publieke taak van musea dat zij in hun aankoopbeleid expliciete prioriteiten communiceren die gebaseerd zijn op identiteitskenmerken van kunstenaars?</text:p>
      <text:p text:style-name="ifm_p_mt.3.76mm_ifm">Antwoord 10</text:p>
      <text:p text:style-name="ifm_p_ifm">Ik vind het van belang dat de collecties van musea voor zover mogelijk een afspiegeling zijn van Nederland, nu en in het verleden. Het is aan het museum om te besluiten welke objecten worden verworven. Musea kunnen daarbij besluiten om werken van bepaalde kunstenaars of genres te verwerven, omdat deze werken nu nog niet vertegenwoordigd zijn in de collectie. Dit gebeurt veelal op basis van een collectieplan, waarin het museum artistiek inhoudelijke en/of maatschappelijke aandachtsgebieden en lacunes in de collectie identificeert.</text:p>
      <text:p text:style-name="ifm_p_mt.3.76mm_ifm">Vraag 11</text:p>
      <text:p text:style-name="ifm_p_ifm">Acht u het verenigbaar met het gelijkheidsbeginsel dat musea in subsidieaanvragen kwantitatieve doelen formuleren voor aankopen op basis van kenmerken van kunstenaars, zoals afkomst of gender?</text:p>
      <text:p text:style-name="ifm_p_mt.3.76mm_ifm">Antwoord 11</text:p>
      <text:p text:style-name="ifm_p_ifm">Ik ben niet bekend met kwantitatieve doelen bij het aankoopbeleid van musea. Het is aan musea om te besluiten over aankopen voor de collectie.</text:p>
      <text:p text:style-name="ifm_p_mt.3.76mm_ifm">Vraag 12</text:p>
      <text:p text:style-name="ifm_p_ifm">Kunt u uitsluiten, ja of nee, dat dergelijke kwantitatieve doelen in de praktijk functioneren als de facto quota, ondanks het ontbreken van die term in beleidsdocumenten?</text:p>
      <text:p text:style-name="ifm_p_mt.3.76mm_ifm">Antwoord 12</text:p>
      <text:p text:style-name="ifm_p_ifm">Zoals bij vraag 9 beantwoord, is het aan musea om te besluiten over aankopen voor de collectie. Vanuit het ministerie worden er geen quota gehanteerd.</text:p>
      <text:p text:style-name="ifm_p_mt.3.76mm_ifm">Vraag 13</text:p>
      <text:p text:style-name="ifm_p_ifm">Bent u bereid alle beoordelingskaders, handreikingen en interne richtlijnen die subsidiecommissies gebruiken bij de beoordeling van diversiteit en inclusie openbaar te maken?</text:p>
      <text:p text:style-name="ifm_p_mt.3.76mm_ifm">Antwoord 13</text:p>
      <text:p text:style-name="ifm_p_ifm">Zowel de beoordelingskaders als de toegelichte adviezen van de Raad voor Cultuur en de beoordelingskaders van de rijkscultuurfondsen zijn openbaar. Deze documenten maken duidelijk op welke manier de toepassing van de Code Diversiteit &amp; Inclusie is meegenomen bij de beoordeling van subsidieaanvragen.</text:p>
      <text:p text:style-name="ifm_p_mt.3.76mm_ifm">Vraag 14</text:p>
      <text:p text:style-name="ifm_p_ifm">Bent u bereid te onderzoeken of het huidige subsidiekader voldoende waarborgen bevat om ideologische eenzijdigheid bij gesubsidieerde culturele instellingen te voorkomen?</text:p>
      <text:p text:style-name="ifm_p_mt.3.76mm_ifm">Antwoord 14</text:p>
      <text:p text:style-name="ifm_p_ifm">Nee, hier zie ik geen aanleiding voor. De beoordelingsprocessen van de Raad voor Cultuur en de rijkscultuurfondsen bevatten gezien de mix aan beoordelingscriteria voldoende waarborgen om ervoor te zorgen dat de sector in de periode 2025–2028 ruimte geeft aan verschillende stemmen.</text:p>
      <text:p text:style-name="ifm_p_mt.3.76mm_ifm">Vraag 15</text:p>
      <text:p text:style-name="ifm_p_ifm">Hoe ziet u uw rol als Minister in het bewaken van pluriformiteit in de kunstsector, zowel inhoudelijk als institutioneel?</text:p>
      <text:p text:style-name="ifm_p_mt.3.76mm_ifm">Antwoord 15</text:p>
      <text:p text:style-name="ifm_p_ifm">De Wet op het specifiek cultuurbeleid bevat meerdere doelen. Eén van de doelen is om cultuuruitingen sociaal en geografisch te spreiden. Een ander doel is om de verscheidenheid van culturele uitingen in stand te houden. Het toepassen van de door de sector opgestelde Code Diversiteit &amp; Inclusie draagt wat mij betreft bij aan het realiseren van de verschillende doelen van het cultuurbeleid. Ik vind het belangrijk dat mijn beleid bijdraagt aan het vergroten van de sociale en geografische spreiding, zodat er ruimte is voor meerstemmigheid en zoveel mogelijk mensen van cultuur kunnen genieten.</text:p>
      <text:p text:style-name="ifm_p_mt.3.76mm_ifm">Vraag 16</text:p>
      <text:p text:style-name="ifm_p_ifm">Bent u bereid een onafhankelijke evaluatie te laten uitvoeren naar de effecten van diversiteitscriteria op artistieke vrijheid en pluriformiteit binnen de gesubsidieerde cultuursector?</text:p>
      <text:p text:style-name="ifm_p_mt.3.76mm_ifm">Antwoord 16</text:p>
      <text:p text:style-name="ifm_p_ifm">Nee, hier zie ik geen aanleiding voor. Zoals bij vraag 12 beantwoord bevat het beoordelingsproces door de Raad voor Cultuur en de rijkscultuurfondsen voldoende waarborgen om ervoor te zorgen dat de artistieke vrijheid en pluriformiteit binnen de sector behouden blijven.</text:p>
      <text:p text:style-name="ifm_p_mt.3.76mm_ifm">Vraag 17</text:p>
      <text:p text:style-name="ifm_p_ifm">Bent u bereid deze vragen afzonderlijk te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het diversiteits- en inclusiebeleid in relatie tot kunstsubsidies</dc:title>
    <meta:user-defined meta:name="OVERHEIDop.ParlID/DC.identifier">ah-tk-20252026-1262</meta:user-defined>
    <meta:user-defined meta:name="OVERHEIDop.configuratie">https://repository.officiele-overheidspublicaties.nl/MasterConfiguraties/MC-OEP-KamervragenAanhangsel-Web/1.9/xml/MC-OEP-KamervragenAanhangsel-Web.xml</meta:user-defined>
    <meta:user-defined meta:name="OVERHEIDop.vraagnummer">2026Z01795</meta:user-defined>
    <meta:user-defined meta:name="OVERHEIDop.aanhangselNummer">1262</meta:user-defined>
    <meta:user-defined meta:name="OVERHEIDop.ontvanger">R.M. Letschert</meta:user-defined>
    <meta:user-defined meta:name="DCTERMS.W3CDTF/OVERHEIDop.datumOntvangst">2026-03-09</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Van Duijvenvoorde over het diversiteits- en inclusiebeleid in relatie tot kunstsubsidies</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