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2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het lid <text:span text:style-name="ifm_span_font.bold_ifm">Oosterhuis</text:span> (D66) aan de Minister van Financiën over <text:span text:style-name="ifm_span_font.italic_ifm">de uitspraak van de rechtbank Amsterdam in de zaak Conservatrix Groep S.A.R.L. tegen De Nederlandsche Bank N.V.</text:span> (ingezonden 11 februari 2026).</text:p>
      <text:p text:style-name="ifm_p_font.roman_mt.3.76mm_ifm">Antwoord van Minister <text:span text:style-name="ifm_span_font.bold_ifm">Heinen</text:span> (Financiën) (ontvangen  9 maart 2026).</text:p>
      <text:p text:style-name="ifm_p_mt.3.76mm_ifm">Vraag 1</text:p>
      <text:p text:style-name="ifm_p_ifm">Heeft u kennisgenomen van de uitspraak van de rechtbank Amsterdam d.d. 5 februari 2026 in de zaak van Conservatrix Groep S.A.R.L. tegen De Nederlandsche Bank N.V.?<text:note text:id="ID-2026Z02969-d41e47" text:note-class="footnote"><text:note-citation text:label="1 ">1</text:note-citation><text:note-body><text:p text:style-name="ifm_p_font.normal_size.6.93pt_mt..5mm_indent.-0.1161in_mleft.0.1161in_ifm">Rechtbank Amsterdam, 5 februari 2026, ECLI:NL:RBAMS:2026:1107</text:p></text:note-body></text:note></text:p>
      <text:p text:style-name="ifm_p_mt.3.76mm_ifm">Antwoord 1</text:p>
      <text:p text:style-name="ifm_p_ifm">Ja.</text:p>
      <text:p text:style-name="ifm_p_mt.3.76mm_ifm">Vraag 2</text:p>
      <text:p text:style-name="ifm_p_ifm">Wat is uw reactie op het oordeel van de rechtbank dat DNB in 2017 bedrog heeft gepleegd door ten onrechte de rechtbank niet in te lichten over de met het overdrachtsplan van Conservatrix aan Trier verbonden herverzekering bij Colorado Bankers Life Insurance Company?</text:p>
      <text:p text:style-name="ifm_p_mt.3.76mm_ifm">Antwoord 2</text:p>
      <text:p text:style-name="ifm_p_ifm">Het is niet aan het kabinet om uitspraken van de rechtbank te beoordelen. Wel vind ik het relevant om op te merken dat deze zaak niet op zichzelf staat.</text:p>
      <text:p text:style-name="ifm_p_ifm">Zoals nader toegelicht in het antwoord op vraag 6 hieronder, loopt er zowel een herroepingsprocedure tussen Conservatrix Groep (de voormalig aandeelhouder van levensverzekeraar Conservatrix N.V.) en DNB, als tussen Conservatrix Groep en de Staat. Beide procedures zijn aangespannen door Conservatrix Groep en zijn qua inhoud vrijwel gelijk. De Ondernemingskamer van het Gerechtshof Amsterdam heeft op 31 juli 2025 al een uitspraak gedaan over de herroepingsprocedure tussen Conservatrix Groep en de Staat.<text:note text:id="ID-1260-d41e96" text:note-class="footnote"><text:note-citation text:label="2 ">2</text:note-citation><text:note-body><text:p text:style-name="ifm_p_font.normal_size.6.93pt_mt..5mm_indent.-0.1161in_mleft.0.1161in_ifm">Ondernemingskamer van het Gerechtshof Amsterdam, 31 juli 2025, ECLI:NL:GHAMS:2025:2200.</text:p></text:note-body></text:note> In deze vergelijkbare herroepingsprocedure heeft de Ondernemingskamer het herroepingsverzoek van Conservatrix Groep afgewezen en dat uitgebreid onderbouwd. Conservatrix Groep heeft tegen deze uitspraak cassatieberoep ingesteld bij de Hoge Raad.</text:p>
      <text:p text:style-name="ifm_p_ifm">In haar beschikking van 5 februari jl. in de herroepingsprocedure tussen Conservatrix Groep en DNB, waarnaar in deze vraag wordt verwezen, heeft de rechtbank Conservatrix Groep niet-ontvankelijk verklaard, omdat de aard van de oorspronkelijke beschikking zich tegen herroeping verzet. De overdracht van de aandelen is onomkeerbaar en levensverzekeraar Conservatrix N.V. verkeert inmiddels in staat van faillissement. De beschikking uit 2017 waarbij het overdrachtsplan van DNB om levensverzekeraar Conservatrix over te dragen is goedgekeurd, blijft daarmee onverkort in stand. De rechtbank heeft zich desondanks uitgelaten over de vraag of DNB in 2017 «bedrog in het geding» zou hebben gepleegd door niet toe te lichten dat de benodigde kapitaalversterking door de koper mede op basis van een herverzekering zou geschieden. De rechtbank oordeelde dat dit het geval was, waarbij van belang is om hierbij nog te vermelden dat het gaat om gesteld bedrog in processuele zin, wat een andere betekenis heeft dan bedrog in het normale spraakgebruik. DNB is tegen dit oordeel van de rechtbank in cassatie gegaan (zie ook het antwoord op vraag 4). Het is nu aan de Hoge Raad om zich over deze uitspraak – en de hiervoor genoemde uitspraak in de herroepingsprocedure tussen Conservatrix Groep en de Staat – te buigen.</text:p>
      <text:p text:style-name="ifm_p_mt.3.76mm_ifm">Vraag 3</text:p>
      <text:p text:style-name="ifm_p_ifm">Bent u van mening dat de in 2021 uitgevoerde evaluatie door de Evaluatiecommissie Conservatrix het gepleegde bedrog voldoende heeft kunnen evalueren, aangezien het rapport van de Evaluatiecommissie in de uitspraak van 5 februari 2026 een belangrijke bron was om te komen tot het oordeel dat er sprake is geweest van bedrog? Leidt deze uitspraak van de rechtbank nog tot aanvullende inzichten en lessen voor DNB?</text:p>
      <text:p text:style-name="ifm_p_mt.3.76mm_ifm">Antwoord 3</text:p>
      <text:p text:style-name="ifm_p_ifm">De toets die de rechtbank in 2017 diende uit te voeren op basis van de wet en het onderzoek dat de Evaluatiecommissie Conservatrix heeft verricht naar de gebeurtenissen in de aanloop naar het faillissement van Conservatrix N.V. in 2020, hebben een verschillend doel en een andere reikwijdte. Dat gezegd hebbende, blijkt uit de toelichting bij het Instellingsbesluit Evaluatiecommissie Conservatrix<text:note text:id="ID-1260-d41e123" text:note-class="footnote"><text:note-citation text:label="3 ">3</text:note-citation><text:note-body><text:p text:style-name="ifm_p_font.normal_size.6.93pt_mt..5mm_indent.-0.1161in_mleft.0.1161in_ifm">Staatscourant 2021, nr. 25656.</text:p></text:note-body></text:note> dat de Evaluatiecommissie Conservatrix nadrukkelijk is gevraagd de herverzekering te onderzoeken. De Evaluatiecommissie Conservatrix, haar juridisch adviseur en secretaris hebben via een dataroom toegang gekregen tot alle relevante toezichtvertrouwelijke stukken, waaronder de afspraken die zijn gemaakt tussen toezichthouder DNB en de koper over de kapitaalversterking.</text:p>
      <text:p text:style-name="ifm_p_ifm">De Evaluatiecommissie Conservatrix schrijft in haar rapport onder meer dat een herverzekering een risicobeperkende techniek is die verzekeraars mogen toepassen bij berekening van de <text:span text:style-name="ifm_span_font.italic_ifm">Solvency Capital Requirement</text:span> (SCR). Zij bespreekt in haar rapport hoe de kapitaalstorting van Trier Holding B.V. zou worden opgebouwd, inclusief een herverzekering.<text:note text:id="ID-1260-d41e139" text:note-class="footnote"><text:note-citation text:label="4 ">4</text:note-citation><text:note-body><text:p text:style-name="ifm_p_font.normal_size.6.93pt_mt..5mm_indent.-0.1161in_mleft.0.1161in_ifm">Zie het rapport van de Evaluatiecommissie Conservatrix, p. 14 en 82–83.</text:p></text:note-body></text:note> Ook beoordeelt de Evaluatiecommissie in haar rapport of de herverzekering, <text:span text:style-name="ifm_span_font.italic_ifm">achteraf bezien</text:span>, goed heeft uitgepakt en of daar lessen uit te trekken zijn.<text:note text:id="ID-1260-d41e152" text:note-class="footnote"><text:note-citation text:label="5 ">5</text:note-citation><text:note-body><text:p text:style-name="ifm_p_font.normal_size.6.93pt_mt..5mm_indent.-0.1161in_mleft.0.1161in_ifm">Idem, p. 95 en 139.</text:p></text:note-body></text:note> Dit rapport is op 14 december 2021 aan uw Kamer aangeboden en openbaar geworden.<text:note text:id="ID-1260-d41e162" text:note-class="footnote"><text:note-citation text:label="6 ">6</text:note-citation><text:note-body><text:p text:style-name="ifm_p_font.normal_size.6.93pt_mt..5mm_indent.-0.1161in_mleft.0.1161in_ifm">Kamerbrief «Aanbieding rapport Evaluatiecommissie Conservatrix» d.d. 14 december 2021, Kamerstukken II 2021–2022, 29 507, nr. 157.</text:p></text:note-body></text:note> DNB heeft mijn ambtsvoorganger geïnformeerd hoe zij opvolging heeft gegeven aan de aanbevelingen van de Evaluatiecommissie Conservatrix. Deze informatie is met uw Kamer gedeeld via de Kamerbrief «Reactie op het rapport van de Evaluatiecommissie Conservatrix» d.d. 5 april 2022.<text:note text:id="ID-1260-d41e173" text:note-class="footnote"><text:note-citation text:label="7 ">7</text:note-citation><text:note-body><text:p text:style-name="ifm_p_font.normal_size.6.93pt_mt..5mm_indent.-0.1161in_mleft.0.1161in_ifm">Kamerstukken II 2021–2022, 29 507, nr. 158.</text:p></text:note-body></text:note></text:p>
      <text:p text:style-name="ifm_p_mt.3.76mm_ifm">Vraag 4</text:p>
      <text:p text:style-name="ifm_p_ifm">Wat zijn de (mogelijke) gevolgen van deze uitspraak voor DNB en de Staat?</text:p>
      <text:p text:style-name="ifm_p_mt.3.76mm_ifm">Antwoord 4</text:p>
      <text:p text:style-name="ifm_p_ifm">DNB is het inhoudelijk eens met de verwerping van het herroepingsverzoek door de rechtbank. DNB kan zich echter niet vinden in de overwegingen van de rechtbank dat DNB in de overdrachtsprocedure onvoldoende informatie heeft gegeven over de wijze waarop de koper de kapitaalspositie zou versterken en dat daarom sprake zou zijn van processueel bedrog. DNB heeft daarom tegen onder meer dat onderdeel van de uitspraak cassatieberoep ingesteld bij de Hoge Raad. Daarnaast heeft DNB hoger beroep ingesteld tegen de opdracht van de rechtbank om bepaalde toezichtvertrouwelijke documenten aan Conservatrix Groep te verstrekken.</text:p>
      <text:p text:style-name="ifm_p_ifm">In de herroepingsprocedure tussen de Staat en Conservatrix Groep zullen de Advocaat-Generaal en de Hoge Raad ook kunnen kennisnemen van de openbare uitspraak van de rechtbank Amsterdam. De overwegingen van de rechtbank over het bedrog zijn echter niet juridisch bindend voor deze herroepingsprocedure in cassatie of in een andere procedure.</text:p>
      <text:p text:style-name="ifm_p_ifm">Conservatrix Groep heeft in de media aangegeven dat zij van mening is dat de uitspraak van de rechtbank grondslag biedt voor (nadere) schadevergoeding aan Conservatrix Groep. Voor een eventuele nieuwe schadeclaim zou Conservatrix Groep verder moeten aanvoeren en onderbouwen welke schade dit «bedrog in het geding» precies heeft veroorzaakt.</text:p>
      <text:p text:style-name="ifm_p_mt.3.76mm_ifm">Vraag 5</text:p>
      <text:p text:style-name="ifm_p_ifm">Welke financiële gevolgen kunnen zich hierdoor voordoen en op welke wijze wordt hier door DNB en de Staat rekening mee gehouden?</text:p>
      <text:p text:style-name="ifm_p_mt.3.76mm_ifm">Antwoord  5</text:p>
      <text:p text:style-name="ifm_p_ifm">Zoals hiervoor gezegd, kan een eventuele nieuwe schadevergoeding niet worden gevorderd van DNB (of de Staat) louter op basis van deze overwegingen van de rechtbank Amsterdam. Daarvoor zou Conservatrix Groep moeten aanvoeren en aantonen dat aan meerdere juridische vereisten voor een schadevergoeding is voldaan.</text:p>
      <text:p text:style-name="ifm_p_mt.3.76mm_ifm">Vraag 6</text:p>
      <text:p text:style-name="ifm_p_ifm">Welke juridische procedures lopen er op dit moment nog tussen Conservatrix Groep en DNB of de Staat? Wat is de stand van zaken in deze procedures?</text:p>
      <text:p text:style-name="ifm_p_mt.3.76mm_ifm">Antwoord 6</text:p>
      <text:p text:style-name="ifm_p_ifm">Het Conservatrix-dossier is een langlopend traject. Naast de herroepingsprocedure tussen Conservatrix Groep en DNB, waarin op 5 februari 2026 door de rechtbank uitspraak is gedaan, lopen er momenteel twee procedures tussen Conservatrix Groep en de Staat.</text:p>
      <text:p text:style-name="ifm_p_ifm">Voor de goede orde benadruk ik hier dat de procedures worden gevoerd tussen de Staat en de voormalig aandeelhouder van Conservatrix N.V. De procedures gaan niet over de vraag of polishouders recht hebben op compensatie, omdat later met de nieuwe aandeelhouder ook problemen ontstonden en de levensverzekeraar in 2020 alsnog failliet is gegaan. Het ingrijpen van DNB in 2017 was juist gericht op het beschermen van de polishouders en de financiële stabiliteit.</text:p>
      <text:p text:style-name="ifm_p_ifm">De eerste procedure <text:span text:style-name="ifm_span_font.underline_ifm">betreft een schadeloosstellingsprocedure tegen de Staat</text:span>, gestart in 2017. Op 26 juni 2017 heeft Conservatrix Groep bij de Ondernemingskamer een verzoekschrift ingediend tot vaststelling van een aanvullende schadeloosstelling op de voet van artikel 3:159ab Wft (oud). Dit artikel bood Conservatrix Groep de mogelijkheid om schadevergoeding te vragen in aanvulling op de EUR 1,– die zij heeft ontvangen toen zij haar aandelen in de noodlijdende levensverzekeraar Conservatrix N.V. moest overdragen op last van DNB en de rechtbank. De Ondernemingskamer heeft vastgesteld dat er twee scenario’s resteerden op de relevante peildatum, namelijk een liquidatiescenario (noodregeling of faillissement)<text:note text:id="ID-1260-d41e243" text:note-class="footnote"><text:note-citation text:label="8 ">8</text:note-citation><text:note-body><text:p text:style-name="ifm_p_font.normal_size.6.93pt_mt..5mm_indent.-0.1161in_mleft.0.1161in_ifm">De Ondernemingskamer oordeelde dat, uitgaande van het liquidatiescenario, een redelijk handelend koper niet bereid zou zijn een hogere prijs voor de aandelen te betalen dan € 1. In het liquidatiescenario als toekomstperspectief is het verzoek van Conservatrix Groep tot vaststelling van een aanvullende schadeloosstelling dus niet toewijsbaar.</text:p></text:note-body></text:note> en een overnamescenario.<text:note text:id="ID-1260-d41e253" text:note-class="footnote"><text:note-citation text:label="9 ">9</text:note-citation><text:note-body><text:p text:style-name="ifm_p_font.normal_size.6.93pt_mt..5mm_indent.-0.1161in_mleft.0.1161in_ifm">Het overnamescenario houdt in: een overname van Conservatrix N.V. door een derde die het liquidatiescenario voorkomt door de solvabiliteit van Conservatrix N.V. op het door DNB vereiste niveau te brengen en te houden door de door DNB geconstateerde operationele problemen (zoals de risicobeheersing) op te lossen. In het overnamescenario treft de koper zodanige maatregelen dat DNB afziet van haar voornemen tot intrekking van de vergunning.</text:p></text:note-body></text:note><text:span text:style-name="ifm_span_font.superscript_ifm">, </text:span><text:note text:id="ID-1260-d41e263" text:note-class="footnote"><text:note-citation text:label="10 ">10</text:note-citation><text:note-body><text:p text:style-name="ifm_p_font.normal_size.6.93pt_mt..5mm_indent.-0.1161in_mleft.0.1161in_ifm">Conservatrix Groep heeft nog een derde scenario naar voren gebracht, inhoudende dat Conservatrix N.V. op de peildatum zonder versterking van haar solvabiliteit haar onderneming had kunnen voortzetten omdat het standpunt van DNB dat Conservatrix N.V. niet voldeed aan het solvabiliteitsvereiste onder Solvency II onjuist is en de rechter een verzoek van DNB tot toepassing van de noodregeling of faillissement om die reden zou hebben afgewezen. In dat scenario zouden de aandelen in Conservatrix N.V. zonder wijziging van haar solvabiliteit «going concern» kunnen worden verkocht aan een derde. De Ondernemingskamer achtte dat scenario irreëel.</text:p></text:note-body></text:note> De Hoge Raad heeft dat in een tussentijds cassatieberoep bevestigd. Vervolgens heeft de Ondernemingskamer een deskundigenonderzoek gelast ter beantwoording van de vraag wat de waarde van de aandelen in Conservatrix N.V. op de peildatum in het overnamescenario zou zijn geweest. De Ondernemingskamer heeft een drietal deskundigen benoemd om dit waarderingsonderzoek te verrichten. De Ondernemingskamer heeft vervolgens het voorschot van de kosten van het deskundigenonderzoek vastgesteld en bepaald dat dit voorschot ieder voor de helft door Conservatrix Groep en de Staat dient te worden voldaan. De Staat heeft zijn deel van het voorschot betaald. Conservatrix Groep heeft geweigerd haar deel van het voorschot te voldoen. De Ondernemingskamer heeft vervolgens besloten dat het deskundigenonderzoek daarom niet kan plaatsvinden. De Ondernemingskamer verwacht op 2 april 2026 een einduitspraak te doen in de schadeloosstellingsprocedure.</text:p>
      <text:p text:style-name="ifm_p_ifm">De tweede nog lopende procedure is de hiervoor reeds genoemde <text:span text:style-name="ifm_span_font.underline_ifm">herroepingsprocedure tussen Conservatrix Groep en de Staat</text:span>, die is gestart in 2025. Op 20 mei 2025 heeft Conservatrix Groep bij de Ondernemingskamer een verzoek ingediend tot herroeping van haar eerdere tussenbeschikkingen in de schadeloosstellingsprocedure. Aan dit verzoek heeft Conservatrix Groep ten grondslag gelegd dat de Staat (of DNB) bedrog zou hebben gepleegd door eerder in de schadeloosstellingsprocedure te verzwijgen dat de door Trier Holding B.V. op grond van het overdrachtsplan te verschaffen kapitaalversterking mede bestond uit een herverzekeringsovereenkomst. Partijen hebben hun standpunten over dit verzoek uitvoerig uiteengezet, zowel schriftelijk als tijdens een zitting bij de Ondernemingskamer. Bij beschikking van 31 juli 2025 heeft de Ondernemingskamer vervolgens alle verzoeken van Conservatrix Groep afgewezen en deze beslissing uitvoerig gemotiveerd.<text:note text:id="ID-1260-d41e279" text:note-class="footnote"><text:note-citation text:label="11 ">11</text:note-citation><text:note-body><text:p text:style-name="ifm_p_font.normal_size.6.93pt_mt..5mm_indent.-0.1161in_mleft.0.1161in_ifm">Ondernemingskamer van het Gerechtshof Amsterdam, 31 juli 2025, ECLI:NL:GHAMS:2025:2200. De Ondernemingskamer heeft daarbij onder meer geoordeeld dat: (i) het vereiste causale verband ontbreekt: niet aannemelijk is dat de rechtbank in de overdrachtsprocedure en de Ondernemingskamer in de schadeloosstellingsprocedure tot een andere beslissing zouden zijn gekomen indien was meegewogen dat de kapitaalversterking door koper Trier Holding B.V. (deels) bestond uit de herverzekering; (ii) Conservatrix Groep al in 2018 bekend was met de herverzekering, hetgeen onder meer blijkt uit de jaarrekening 2017 van Conservatrix en een eigen processtuk van Conservatrix Groep uit 2018; en (iii) het herroepingsverzoek te laat is ingesteld, namelijk meer dan drie maanden nadat Conservatrix Groep bekend was met de feiten en omstandigheden die volgens haar eigen stellingen voldoende zijn voor herroeping.</text:p></text:note-body></text:note> Tegen deze beschikking van de Ondernemingskamer heeft Conservatrix Groep op 31 oktober 2025 cassatieberoep ingesteld bij de Hoge Raad. De cassatieprocedure loopt moment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osterhuis over de uitspraak van de rechtbank Amsterdam in de zaak Conservatrix Groep S.A.R.L. tegen De Nederlandsche Bank N.V.</dc:title>
    <meta:user-defined meta:name="OVERHEIDop.ParlID/DC.identifier">ah-tk-20252026-1260</meta:user-defined>
    <meta:user-defined meta:name="OVERHEIDop.configuratie">https://repository.officiele-overheidspublicaties.nl/MasterConfiguraties/MC-OEP-KamervragenAanhangsel-Web/1.9/xml/MC-OEP-KamervragenAanhangsel-Web.xml</meta:user-defined>
    <meta:user-defined meta:name="OVERHEIDop.vraagnummer">2026Z02969</meta:user-defined>
    <meta:user-defined meta:name="OVERHEIDop.aanhangselNummer">1260</meta:user-defined>
    <meta:user-defined meta:name="OVERHEIDop.ontvanger">E. Heinen</meta:user-defined>
    <meta:user-defined meta:name="DCTERMS.W3CDTF/OVERHEIDop.datumOntvangst">2026-03-09</meta:user-defined>
    <meta:user-defined meta:name="OVERHEIDop.AanhangselTypen/DC.type">Antwoord</meta:user-defined>
    <meta:user-defined meta:name="OVERHEIDop.indiener">H. Ooster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Oosterhuis over de uitspraak van de rechtbank Amsterdam in de zaak Conservatrix Groep S.A.R.L. tegen De Nederlandsche Bank N.V.</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