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25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8</text:p>
      <text:p text:style-name="ifm_p_font.roman_mt.3.76mm_ifm">Vragen van het lid <text:span text:style-name="ifm_span_font.bold_ifm">Van Houwelingen</text:span> (FVD) aan de Minister van Financiën over <text:span text:style-name="ifm_span_font.italic_ifm">het Nederlandse goud in New York</text:span> (ingezonden 12 februari 2026).</text:p>
      <text:p text:style-name="ifm_p_font.roman_mt.3.76mm_ifm">Antwoord van Minister <text:span text:style-name="ifm_span_font.bold_ifm">Heinen</text:span> (Financiën) (ontvangen  9 maart 2026).</text:p>
      <text:p text:style-name="ifm_p_mt.3.76mm_ifm">Vraag 1, 2 en 3</text:p>
      <text:p text:style-name="ifm_p_ifm">Is het, gezien het feit dat de Verenigde Staten zelfs niet langer lippendienst bewijst aan het «internationaal recht», bovendien heeft gedreigd bondgenoten (Denemarken) aan te vallen, heel waarschijnlijk betrokken is bij de aanval op Nordstream en daarmee indirect ook ons land en daarnaast ook Nederland en andere Europese landen er zelf niet langer voor terugdeinzen geld van een centrale bank waar we (formeel) niet mee in staat van oorlog verkeren te confisqueren, verstandig, zoals de Minister aan de Kamer schrijft, (blind) te vertrouwen op de afspraken die met de Verenigde Staten zijn gemaakt over de opslag van het Nederlandse goud in New York?</text:p>
      <text:p text:style-name="ifm_p_ifm">Zou het niet verstandiger zijn – om dit vertrouwen en het systeem te testen – om in ieder geval een klein deel van het Nederlandse goud dat is opgeslagen in New York te repatriëren? Zo nee, waarom niet?</text:p>
      <text:p text:style-name="ifm_p_ifm">Tot slot, mocht over een paar jaar blijken dat het Nederlandse goud in de Verenigde Staten niet langer in Nederlandse handen is (het goud is bijvoorbeeld in beslag genomen of «bevroren») omdat Nederland het goud niet tijdig heeft gerepatrieerd, wie kan de Tweede Kamer (en daarmee de Nederlandse bevolking) dan primair verantwoordelijk stellen voor het besluit om niet tijdig ons goud te repatriëren? De Nederlandsche Bank of het Ministerie van Financiën?</text:p>
      <text:p text:style-name="ifm_p_mt.3.76mm_ifm">Antwoord 1, 2 en 3</text:p>
      <text:p text:style-name="ifm_p_ifm">Zoals ik schreef in de beantwoording van eerdere schriftelijke vragen over de goudvoorraad<text:note text:id="ID-1258-d41e80" text:note-class="footnote"><text:note-citation text:label="1 ">1</text:note-citation><text:note-body><text:p text:style-name="ifm_p_font.normal_size.6.93pt_mt..5mm_indent.-0.1161in_mleft.0.1161in_ifm">Kamerstukken II, 2025/26, nr. 1019.</text:p></text:note-body></text:note> is de verantwoordelijkheid voor het beheer van de Nederlandse goudvoorraad belegd bij De Nederlandsche Bank (DNB). Het beheer van de goudvoorraad maakt onderdeel uit van haar onafhankelijke taken als nationale centrale bank binnen het Europees Stelsel van Centrale Banken. Deze onafhankelijkheid houdt in dat DNB verantwoordelijk is voor beslissingen over de opslag en beveiliging van het goud. Met de VS, Canada en het VK heeft DNB goede afspraken over het opslaan en de beveiliging van het goud. DNB houdt de ontwikkelingen rond de goudvoorraad voortdurend in de gaten en maakt daarbij doorlopend risicoanalys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vragen van het lid Van Houwelingen over het repatriëren van het Nederlandse goud dat in New York is opgeslagen</dc:title>
    <meta:user-defined meta:name="OVERHEIDop.ParlID/DC.identifier">ah-tk-20252026-1258</meta:user-defined>
    <meta:user-defined meta:name="OVERHEIDop.configuratie">https://repository.officiele-overheidspublicaties.nl/MasterConfiguraties/MC-OEP-KamervragenAanhangsel-Web/1.9/xml/MC-OEP-KamervragenAanhangsel-Web.xml</meta:user-defined>
    <meta:user-defined meta:name="OVERHEIDop.vraagnummer">2026Z03081</meta:user-defined>
    <meta:user-defined meta:name="OVERHEIDop.aanhangselNummer">1258</meta:user-defined>
    <meta:user-defined meta:name="OVERHEIDop.ontvanger">E. Heinen</meta:user-defined>
    <meta:user-defined meta:name="DCTERMS.W3CDTF/OVERHEIDop.datumOntvangst">2026-03-09</meta:user-defined>
    <meta:user-defined meta:name="OVERHEIDop.AanhangselTypen/DC.type">Antwoord</meta:user-defined>
    <meta:user-defined meta:name="OVERHEIDop.indiener">P. van Houwe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9</meta:user-defined>
    <meta:user-defined meta:name="DC.title">Antwoord vragen van het lid Van Houwelingen over het repatriëren van het Nederlandse goud dat in New York is opgeslagen</meta:user-defined>
    <meta:user-defined meta:name="DCTERMS.W3CDTF/DCTERMS.available">2026-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