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het lid <text:span text:style-name="ifm_span_font.bold_ifm">Zalinyan</text:span> (GroenLinks-PvdA) aan de Minister van Volkshuisvesting en Ruimtelijke Ordening over <text:span text:style-name="ifm_span_font.italic_ifm">de onrust onder inwoners van Moerdijk</text:span> (ingezonden 16 februari 2026).</text:p>
      <text:p text:style-name="ifm_p_font.roman_mt.3.76mm_ifm">Mededeling van Minister <text:span text:style-name="ifm_span_font.bold_ifm">Van Boekholt-O’Sullivan</text:span> (Volkshuisvesting en Ruimtelijke Ordening) (ontvangen  9 maart 2026).</text:p>
      <text:p text:style-name="ifm_p_mt.3.76mm_ifm">Vraag 1</text:p>
      <text:p text:style-name="ifm_p_ifm">Bent u bekend met het bericht «Moerdijk leeft tussen hoop en vrees: «Ik heb hier huilende mensen gehad»» op Omroep Brabant?<text:note text:id="ID-2026Z03325-d41e46" text:note-class="footnote"><text:note-citation text:label="1 ">1</text:note-citation><text:note-body><text:p text:style-name="ifm_p_font.normal_size.6.93pt_mt..5mm_indent.-0.1161in_mleft.0.1161in_ifm">Omroep Brabant, 28 januari 2026, Moerdijk leeft tussen hoop en vrees: «Ik heb hier huilende mensen gehad»</text:p></text:note-body></text:note></text:p>
      <text:p text:style-name="ifm_p_mt.3.76mm_ifm">Vraag 2</text:p>
      <text:p text:style-name="ifm_p_ifm">Deelt u de opvatting dat langdurige bestuurlijke onzekerheid over het voortbestaan van een dorp diep ingrijpt in het dagelijks leven van inwoners en dat het Rijk hierin een eigen verantwoordelijkheid heeft, nu het mede-initiatiefnemer is van de gebiedsontwikkeling?</text:p>
      <text:p text:style-name="ifm_p_mt.3.76mm_ifm">Vraag 3</text:p>
      <text:p text:style-name="ifm_p_ifm">Deelt u de mening dat het zeer onwenselijk is dat de inwoners van Moerdijk als gevolg van het handelen van de rijksoverheid nog langer in onzekerheid blijven?</text:p>
      <text:p text:style-name="ifm_p_mt.3.76mm_ifm">Vraag 4</text:p>
      <text:p text:style-name="ifm_p_ifm">Welke stappen onderneemt u, vooruitlopend op een principebesluit, om de spanning en onzekerheid van de inwoners van Moerdijk te verzachten en rechtszekerheid en duidelijkheid voor inwoners te vergroten om verdere sociale ontwrichting te voorkomen?</text:p>
      <text:p text:style-name="ifm_p_mt.3.76mm_ifm">Vraag 5</text:p>
      <text:p text:style-name="ifm_p_ifm">Kunt u uiteenzetten welke uitgangspunten het kabinet hanteert bij de beoordeling of het opheffen van een dorp proportioneel en subsidiair is, en hoe deze toets zich verhoudt tot het uitgangspunt van een leefbare woonomgeving in de Nota Ruimte?</text:p>
      <text:p text:style-name="ifm_p_mt.3.76mm_ifm">Vraag 6</text:p>
      <text:p text:style-name="ifm_p_ifm">Hoe ziet het verplaatsen van het dorp Moerdijk eruit zowel als het gaat om het administratieve proces als de ruimtelijke kaders?</text:p>
      <text:p text:style-name="ifm_p_mt.3.76mm_ifm">Vraag 7</text:p>
      <text:p text:style-name="ifm_p_ifm">Bent u bekend met het aangenomen voorstel van de gemeenteraad van Moerdijk (19 november 2025) dat een voorkeur voor de variant Oost uitspreekt omdat deze het minst schadelijk is voor de gemeente als geheel? Zo ja, wat is uw visie over de inhoud?</text:p>
      <text:p text:style-name="ifm_p_mt.3.76mm_ifm">Vraag 8</text:p>
      <text:p text:style-name="ifm_p_ifm">Bent u in het kader van het aangenomen Moerdijkse raadsvoorstel «Ophalen toestemming voor besluit Powerport 1 december 2025» ermee bekend dat bij het oorspronkelijke raadsvoorstel meerdere amendementen zijn aangenomen ten behoeve van de leefbaarheid na de realisatie van Powerport, zoals de verbreding van de A16 bij de Moerdijkbrug?</text:p>
      <text:p text:style-name="ifm_p_mt.3.76mm_ifm">Vraag 9</text:p>
      <text:p text:style-name="ifm_p_ifm">Deelt u de visie zoals neergelegd door de Moerdijkse gemeenteraad, of heeft u een andere visie?</text:p>
      <text:p text:style-name="ifm_p_mt.3.76mm_ifm">Vraag 10</text:p>
      <text:p text:style-name="ifm_p_ifm">Waaraan denkt het kabinet als het gaat om «redelijke compensatie»?</text:p>
      <text:p text:style-name="ifm_p_mt.3.76mm_ifm">Vraag 11</text:p>
      <text:p text:style-name="ifm_p_ifm">Wordt er een integrale maatschappelijke kosten-batenanalyse opgesteld waarin ook psychosociale effecten, verlies van erfgoed, waardedaling van omliggende dorpen en effecten op vertrouwen in de overheid worden meegewogen? Zo ja, wanneer ontvangt de Kamer deze? Zo nee, waarom wordt deze niet opgesteld?</text:p>
      <text:p text:style-name="ifm_p_mt.3.76mm_ifm">Vraag 12</text:p>
      <text:p text:style-name="ifm_p_ifm">Wat is uw huidige inschatting van de totale publieke kosten van de verschillende varianten (Oost en Zuid-Oost), inclusief verwerving, compensatie, herhuisvesting, infrastructuur, leefbaarheidsmaatregelen en eventuele planschade?</text:p>
      <text:p text:style-name="ifm_p_mt.3.76mm_ifm">Vraag 13</text:p>
      <text:p text:style-name="ifm_p_ifm">Hoe worden deze kosten verdeeld tussen Rijk, provincie, gemeente, havenbedrijf en netbeheerders, en welke middelen zijn reeds gereserveerd op de Rijksbegroting?</text:p>
      <text:p text:style-name="ifm_p_mt.3.76mm_ifm">Vraag 14</text:p>
      <text:p text:style-name="ifm_p_ifm">Wat is de termijn waarop deze middelen beschikbaar kunnen zijn?</text:p>
      <text:p text:style-name="ifm_p_mt.3.76mm_ifm">Vraag 15</text:p>
      <text:p text:style-name="ifm_p_ifm">Hoeveel extra milieubelasting (geluid, stikstof, verkeersbewegingen, veiligheidsrisico’s) ondervinden omliggende kernen zoals Zevenbergen, Langeweg en Zevenbergschen Hoek in beide varianten, en hoe weegt u deze effecten ruimtelijk en sociaal tegen elkaar af?</text:p>
      <text:p text:style-name="ifm_p_mt.3.76mm_ifm">Vraag 16</text:p>
      <text:p text:style-name="ifm_p_ifm">Aan welke (lopende) extra onderzoeken werd door de Minister gerefereerd tijdens het persmoment op 1 december 2025 in het gemeentehuis te Zevenbergen?</text:p>
      <text:p text:style-name="ifm_p_mt.3.76mm_ifm">Vraag 17</text:p>
      <text:p text:style-name="ifm_p_ifm">Wanneer wordt de Kamer geïnformeerd over deze onderzoeken?</text:p>
      <text:p text:style-name="ifm_p_mt.3.76mm_ifm">Vraag 18</text:p>
      <text:p text:style-name="ifm_p_ifm">Kunt u specificeren welke onderzoeken tussen december 2025 en juni 2026 worden uitgevoerd (bijvoorbeeld naar alternatieven, brede welvaart, sociaal-maatschappelijke impact, juridische haalbaarheid en milieueffecten), wie deze uitvoert en welke scenario’s daarin worden meegenomen?</text:p>
      <text:p text:style-name="ifm_p_mt.3.76mm_ifm">Vraag 19</text:p>
      <text:p text:style-name="ifm_p_ifm">Hoeveel meer overlast gaan de bewoners van Zevenberg, Langeweg en Zevenberse Hoek ondervinden wanneer het kabinet kiest voor de Zuid-Oost variant en hoe weegt u de kosten van die overlast ten opzichte van de kosten van het verplaatsen van het dorp Moerdijk?</text:p>
      <text:p text:style-name="ifm_p_mt.3.76mm_ifm">Vraag 20</text:p>
      <text:p text:style-name="ifm_p_ifm">Kunt u concreet aangeven welke typen bedrijvigheid onder de gereserveerde 450 hectare voor de uitbreiding van het haven en industriegebied vallen en op basis van welke ruimtelijke en milieukaders deze selectie plaatsvindt?</text:p>
      <text:p text:style-name="ifm_p_mt.3.76mm_ifm">Vraag 21</text:p>
      <text:p text:style-name="ifm_p_ifm">Welke waarborgen worden ingebouwd om te voorkomen dat deze ruimte uiteindelijk wordt ingevuld met andersoortige, ruimte-intensieve of overlastgevende functies die niet direct samenhangen met de energietransitie of circulaire economie?</text:p>
      <text:p text:style-name="ifm_p_mt.3.76mm_ifm">Vraag 22</text:p>
      <text:p text:style-name="ifm_p_ifm">Hoe past deze ontwikkeling binnen het rijksbeleid om zorgvuldig om te gaan met schaarse ruimte, functiemenging te beperken waar leefbaarheid onder druk staat en verdozing van het landschap tegen te gaan?</text:p>
      <text:p text:style-name="ifm_p_mt.3.76mm_ifm">Vraag 23</text:p>
      <text:p text:style-name="ifm_p_ifm">Op welke wijze wordt het vertrouwen van inwoners in de overheid actief gemonitord en versterkt in dit proces, en welke lessen trekt u hieruit voor toekomstige grootschalige ruimtelijke ingrepen elders in Nederland?</text:p>
      <text:p text:style-name="ifm_p_mt.3.76mm_ifm">Vraag 24</text:p>
      <text:p text:style-name="ifm_p_ifm">Kunt u bevestigen dat zonder een uitgewerkt en financieel gedekt pakket voor herhuisvesting, compensatie en behoud van sociale samenhang geen onomkeerbare stappen worden gezet?</text:p>
      <text:h text:style-name="ifm_p_font.bold_mt.5.08mm_page.keep-with-next_ifm" text:outline-level="2">Mededeling</text:h>
      <text:p text:style-name="ifm_p_mt.4.23mm_ifm">Op 16 februari 2026 heeft het lid Zalinyan (GroenLinks-PvdA) vragen gesteld aan de Minister van Volkshuisvesting en Ruimtelijke Ordening over de onrust onder inwoners van Moerdijk (2026Z03325).</text:p>
      <text:p text:style-name="ifm_p_ifm">Deze vragen kunnen helaas niet binnen de gevraagde termijn van 3 weken worden beantwoord. Gezien de brede afstemming met verschillende departementen (het Ministerie van Klimaat en Groene Groei en het Ministerie van Infrastructuur en Waterstaat) was het niet haalbaar deze vragen binnen de termijn van drie weken zorgvuldig afgestemd door de verschillende departementen te beantwoorden. Uw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Zalinyan over de onrust onder inwoners van Moerdijk</dc:title>
    <meta:user-defined meta:name="OVERHEIDop.ParlID/DC.identifier">ah-tk-20252026-1249</meta:user-defined>
    <meta:user-defined meta:name="OVERHEIDop.configuratie">https://repository.officiele-overheidspublicaties.nl/MasterConfiguraties/MC-OEP-KamervragenAanhangsel-Web/1.9/xml/MC-OEP-KamervragenAanhangsel-Web.xml</meta:user-defined>
    <meta:user-defined meta:name="OVERHEIDop.vraagnummer">2026Z03325</meta:user-defined>
    <meta:user-defined meta:name="OVERHEIDop.aanhangselNummer">1249</meta:user-defined>
    <meta:user-defined meta:name="OVERHEIDop.ontvanger">E. Boekholt-O’Sullivan</meta:user-defined>
    <meta:user-defined meta:name="DCTERMS.W3CDTF/OVERHEIDop.datumOntvangst">2026-03-09</meta:user-defined>
    <meta:user-defined meta:name="OVERHEIDop.AanhangselTypen/DC.type">Mededeling</meta:user-defined>
    <meta:user-defined meta:name="OVERHEIDop.indiener">A. Zaliny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Uitstel beantwoording vragen van het lid Zalinyan over de onrust onder inwoners van Moerdijk</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