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8</text:p>
      <text:p text:style-name="ifm_p_font.roman_mt.3.76mm_ifm">Vragen van het lid <text:span text:style-name="ifm_span_font.bold_ifm">Huizenga</text:span> (D66) aan de Minister van Binnenlandse Zaken en Koninkrijksrelaties over <text:span text:style-name="ifm_span_font.italic_ifm">de stand van zaken van de Modernisering Wet op de lijkbezorging</text:span> (ingezonden 26 februari 2026).</text:p>
      <text:p text:style-name="ifm_p_font.roman_mt.3.76mm_ifm">Mededeling van Minister <text:span text:style-name="ifm_span_font.bold_ifm">Heerma</text:span> (Binnenlandse Zaken en Koninkrijksrelaties) (ontvangen  9 maart 2026).</text:p>
      <text:p text:style-name="ifm_p_mt.3.76mm_ifm">Vraag 1</text:p>
      <text:p text:style-name="ifm_p_ifm">Kunt u een overzicht geven van de laatste stand van zaken met betrekking tot de modernisering van de Wet op de lijkbezorging (Wblo)?</text:p>
      <text:p text:style-name="ifm_p_mt.3.76mm_ifm">Vraag 2</text:p>
      <text:p text:style-name="ifm_p_ifm">Waarom heeft de aanbieding van het wetsvoorstel Wblo aan de Kamer tot op heden niet plaatsgevonden?</text:p>
      <text:p text:style-name="ifm_p_mt.3.76mm_ifm">Vraag 3</text:p>
      <text:p text:style-name="ifm_p_ifm">Hoe beoordeelt u de ingekomen reacties op de internetconsultatie?</text:p>
      <text:p text:style-name="ifm_p_mt.3.76mm_ifm">Vraag 4</text:p>
      <text:p text:style-name="ifm_p_ifm">Bent u nog steeds voornemens de Wblo in het eerste kwartaal van 2026 aan de Raad van State ter advisering voor te leggen?</text:p>
      <text:p text:style-name="ifm_p_mt.3.76mm_ifm">Vraag 5</text:p>
      <text:p text:style-name="ifm_p_ifm">Kunt u een beoogd tijdpad uiteenzetten voor de verdere behandeling van de Wblo?</text:p>
      <text:p text:style-name="ifm_p_mt.3.76mm_ifm">Vraag 6</text:p>
      <text:p text:style-name="ifm_p_ifm">Welke stappen gaat u ondernemen om dit tijdpad daadwerkelijk te realiseren? Hoe gaat u voorkomen dat de wetsbehandeling wederom vertraging oploopt?</text:p>
      <text:p text:style-name="ifm_p_mt.3.76mm_ifm">Vraag 7</text:p>
      <text:p text:style-name="ifm_p_ifm">In hoeverre ziet u mogelijkheden om vooruitlopend op de afronding van de wetsbehandeling een gedoogbeleid ten aanzien van de Wblo te hanteren?</text:p>
      <text:h text:style-name="ifm_p_font.bold_mt.5.08mm_page.keep-with-next_ifm" text:outline-level="2">Mededeling</text:h>
      <text:p text:style-name="ifm_p_mt.4.23mm_ifm">Op 26 februari jl. heeft het lid Huizenga vragen gesteld over de stand van zaken van de Modernisering Wet op de lijkbezorging (met kenmerk 2026Z03787). Het is helaas niet mogelijk om deze vragen binnen de gestelde termijn van drie weken te beantwoorden, vanwege de benodig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uizenga over de stand van zaken van de Modernisering Wet op de lijkbezorging</dc:title>
    <meta:user-defined meta:name="OVERHEIDop.ParlID/DC.identifier">ah-tk-20252026-1248</meta:user-defined>
    <meta:user-defined meta:name="OVERHEIDop.configuratie">https://repository.officiele-overheidspublicaties.nl/MasterConfiguraties/MC-OEP-KamervragenAanhangsel-Web/1.9/xml/MC-OEP-KamervragenAanhangsel-Web.xml</meta:user-defined>
    <meta:user-defined meta:name="OVERHEIDop.vraagnummer">2026Z03787</meta:user-defined>
    <meta:user-defined meta:name="OVERHEIDop.aanhangselNummer">1248</meta:user-defined>
    <meta:user-defined meta:name="OVERHEIDop.ontvanger">P.E. Heerma</meta:user-defined>
    <meta:user-defined meta:name="DCTERMS.W3CDTF/OVERHEIDop.datumOntvangst">2026-03-09</meta:user-defined>
    <meta:user-defined meta:name="OVERHEIDop.AanhangselTypen/DC.type">Mededeling</meta:user-defined>
    <meta:user-defined meta:name="OVERHEIDop.indiener">R.A. Huiz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Uitstel beantwoording vragen van het lid Huizenga over de stand van zaken van de Modernisering Wet op de lijkbezorging</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