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2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3</text:p>
      <text:p text:style-name="ifm_p_font.roman_mt.3.76mm_ifm">Vragen van de leden <text:span text:style-name="ifm_span_font.bold_ifm">Boomsma</text:span> en <text:span text:style-name="ifm_span_font.bold_ifm">Nanninga</text:span> (beiden JA21) aan de Minister van Sociale Zaken en Werkgelegenheid over <text:span text:style-name="ifm_span_font.italic_ifm">het «Nationaal onderzoek moslimdiscriminatie» van Regioplan en de Universiteit Utrecht en het rapport «Opgroeien als moslimjongere in een polariserende samenleving» (2025) van het Kennisplatform Inclusief Samenleven (2026)</text:span> (ingezonden 18 februari 2026).</text:p>
      <text:p text:style-name="ifm_p_font.roman_mt.3.76mm_ifm">Antwoord van Minister <text:span text:style-name="ifm_span_font.bold_ifm">Aartsen</text:span> (Werk en Participatie) (ontvangen  9 maart 2026).</text:p>
      <text:p text:style-name="ifm_p_mt.3.76mm_ifm">Vraag 1</text:p>
      <text:p text:style-name="ifm_p_ifm">Overwegende dat het onderzoek van het Kennisplatform Inclusief Samenleven (KIS) is gefinancierd door het Ministerie van Sociale Zaken en Werkgelegenheid en de ISN Academie, een onderdeel van de Islamitische Stichting Nederland (ISN), de Nederlandse tak van Diyanet, het Turkse presidium voor Godsdienstzaken, dat moskeeën beheert, imams opleidt en de politieke ideologie van de AKP-partij van president Recep Tayyip Erdogan uitdraagt, waarom is gekozen voor samenwerking met Diyanet? Graag een toelichting welke overwegingen en opvattingen daaraan ten grondslag liggen.<text:note text:id="ID-2026Z03434-d41e47" text:note-class="footnote"><text:note-citation text:label="1 ">1</text:note-citation><text:note-body><text:p text:style-name="ifm_p_font.normal_size.6.93pt_mt..5mm_indent.-0.1161in_mleft.0.1161in_ifm">Florence Bergeaud-Blackler, <text:span text:style-name="ifm_span_font.italic_size.6.93pt_ifm">Le frérisme et ses réseaux, l’enquête</text:span> (Parijs, 2023)</text:p></text:note-body></text:note></text:p>
      <text:p text:style-name="ifm_p_mt.3.76mm_ifm">Antwoord 1</text:p>
      <text:p text:style-name="ifm_p_ifm">In deze set Kamervragen worden vragen gesteld over twee onderzoeken. Het onderzoek van Regioplan en de Universiteit Utrecht is uitgevoerd naar aanleiding van het Nationaal Programma tegen Discriminatie en Racisme 2022<text:note text:id="ID-1243-d41e64" text:note-class="footnote"><text:note-citation text:label="2 ">2</text:note-citation><text:note-body><text:p text:style-name="ifm_p_font.normal_size.6.93pt_mt..5mm_indent.-0.1161in_mleft.0.1161in_ifm">Tweede Kamer, vergaderjaar 2021–2022, 30 950, nr. 316</text:p></text:note-body></text:note> en het daaropvolgende amendement van het lid Van Baarle (DENK) van 13 oktober 2022, waarin is verzocht om een onafhankelijk nationaal onderzoek naar moslimdiscriminatie.<text:note text:id="ID-1243-d41e72" text:note-class="footnote"><text:note-citation text:label="3 ">3</text:note-citation><text:note-body><text:p text:style-name="ifm_p_font.normal_size.6.93pt_mt..5mm_indent.-0.1161in_mleft.0.1161in_ifm">Tweede Kamer, vergaderjaar 2022–2023, 36 200 XV, nr. 7</text:p></text:note-body></text:note> Met dit onderzoek is de wens van uw Kamer uitgevoerd.</text:p>
      <text:p text:style-name="ifm_p_ifm">Het onderzoek «Opgroeien als moslimjongere in een polariserende samenleving» van het Kennisplatform Inclusief Samenleven (KIS) van 10 februari 2026 en het «Nationaal onderzoek moslimdiscriminatie» van Regioplan en de Universiteit Utrecht van 31 januari 2025.</text:p>
      <text:p text:style-name="ifm_p_ifm">KIS ontvangt op basis van een vastgesteld werkplan jaarlijks een instellingssubsidie van het Ministerie van Sociale Zaken en Werkgelegenheid (SZW). Een onderdeel van dat werkplan is de uitvoering van het zogenoemde KIS-portaal, waar vraagstukken uit de samenleving aangaande integratie en samenleven gesteld kunnen worden en door KIS worden onderzocht. Deze vragen kunnen leiden tot zogenaamde portaalprojecten.</text:p>
      <text:p text:style-name="ifm_p_ifm">Het portaalproject-onderzoek «Opgroeien als moslimjongere in een polariserende samenleving» is uitgevoerd naar aanleiding van vragen van vijf organisaties: ISN Academie, Stichting School &amp; Veiligheid, SPIOR/K9, Collectief Jonge Moslims en Moslimstudenten Associatie Nederland. Eén van deze partijen heeft het onderzoek voor een deel mede gefinancierd, ISN Academie (zie ook vraag 5).</text:p>
      <text:p text:style-name="ifm_p_ifm">KIS is onafhankelijk en maakt eigen afwegingen. Bij navraag bij KIS naar de aard van de samenwerking met ISN Academie geeft KIS aan dat ISN Academie het onderzoek alleen mede gefinancierd heeft en geen inhoudelijke betrokkenheid heeft gehad bij het onderzoek. De uitvoering van het onderzoek lag bij KIS.</text:p>
      <text:p text:style-name="ifm_p_ifm">Na publicatie van het rapport is bekend geworden dat er een huwelijksverband bestaat tussen de hoofdonderzoeker van het onderzoek en de directeur van ISN Academie. Zoals ik uw Kamer reeds heb geïnformeerd, heb ik KIS gevraagd om een tweetal onderzoeken uit te laten voeren om dit goed uit te zoeken (een accountantsonderzoek en een onafhankelijke wetenschappelijke review) en waar nodig maatregelen te treffen.<text:note text:id="ID-1243-d41e90" text:note-class="footnote"><text:note-citation text:label="4 ">4</text:note-citation><text:note-body><text:p text:style-name="ifm_p_font.normal_size.6.93pt_mt..5mm_indent.-0.1161in_mleft.0.1161in_ifm">Tweede Kamer, vergaderjaar 2025–2026, 2026Z04314</text:p></text:note-body></text:note></text:p>
      <text:p text:style-name="ifm_p_mt.3.76mm_ifm">Vraag 2</text:p>
      <text:p text:style-name="ifm_p_ifm">Volgens de wetenschapster Semiha Sözeri van de Universiteit Utrecht e.a. vormen de imams en de koranscholen van Diyanet een schild tegen wat als «assimilatiekrachten» in de Nederlandse samenleving wordt ervaren. Vindt u dat Diyanet in het licht van deze achtergrond een geschikte partner is om mee samen te werken in een onderzoek naar moslimdiscriminatie?</text:p>
      <text:p text:style-name="ifm_p_mt.3.76mm_ifm">Antwoord 2</text:p>
      <text:p text:style-name="ifm_p_ifm">Onderzoek moet altijd onafhankelijk, transparant en boven iedere twijfel verheven zijn. Dat betekent dat zowel financiering als betrokkenheid van partners nooit de schijn van beïnvloeding mogen oproepen. In dit geval is die schijn wél ontstaan, en dat is onwenselijk.</text:p>
      <text:p text:style-name="ifm_p_ifm">De Islamitische Stichting Nederland (ISN) speelt voor veel mensen een religieuze en sociale rol. Tegelijkertijd is er al jaren een maatschappelijke discussie over de zorgen over mogelijke buitenlandse beïnvloeding. Het ministerie heeft dit in het verleden ook besproken ten aanzien van de structuur van de betreffende organisatie.</text:p>
      <text:p text:style-name="ifm_p_ifm">Bij wetenschappelijk onderzoek is het essentieel dat de onafhankelijkheid en transparantie boven iedere twijfel zijn verheven. Juist om de uitkomsten van dergelijke onderzoeken niet te schaden te en waarborgen. In deze context vind ik de samenwerking met ISN geen verstandige keuze. Dit betekent overigens niet dat binnen andere context samenwerking met ISN is uitgesloten.</text:p>
      <text:p text:style-name="ifm_p_ifm">Het nieuwe kabinet werkt, zoals aangekondigd in de Voortgangsbrief van 2 maart 2026, aan een herijking van de koers en prioriteiten op het gebied van inburgering, integratie en samenlevingsvraagstukken, waaronder de samenwerking met maatschappelijke partners. Ik hoop uw Kamer hierover zo spoedig mogelijk verder te kunnen informeren.</text:p>
      <text:p text:style-name="ifm_p_mt.3.76mm_ifm">Vraag 3 en 4</text:p>
      <text:p text:style-name="ifm_p_ifm">Overwegende dat de onderzoeken van Regioplan en de Universiteit Utrecht en van het Kennisplatform Inclusief Samenleven berusten op zeer bescheiden steekproeven (het gaat om respectievelijk 38 en 57 respondenten), en zijn aangevuld met een literatuurstudie, bent u van mening dat onderzoek met een dergelijke beperkte opzet de conclusie kan rechtvaardigen dat moslimdiscriminatie in Nederland een «structureel probleem» is? Zo ja waarom bent u die opvatting toegedaan?</text:p>
      <text:p text:style-name="ifm_p_ifm">Het Kennisplatform Inclusief Samenleven (KIS) heeft de 57 respondenten voor «Opgroeien als moslimjongere in een polariserende samenleving» deels geworven via een oproep op sociale media en deels gebruik gemaakt van personen die eerder meewerkten aan onderzoek van KIS; bent u van mening dat deze methode voldoende robuust is? Zo ja, waar baseert u dat op?</text:p>
      <text:p text:style-name="ifm_p_mt.3.76mm_ifm">Antwoord 3 en 4</text:p>
      <text:p text:style-name="ifm_p_ifm">Een oordeel over de robuustheid van een specifiek onderzoek laat ik graag aan de wetenschap.</text:p>
      <text:p text:style-name="ifm_p_mt.3.76mm_ifm">Vraag 5</text:p>
      <text:p text:style-name="ifm_p_ifm">Wat heeft het ministerie uitgegeven aan beide onderzoeken? Meent u dat dit geld welbesteed is?</text:p>
      <text:p text:style-name="ifm_p_mt.3.76mm_ifm">Antwoord 5</text:p>
      <text:p text:style-name="ifm_p_ifm">Voor het KIS onderzoek «Opgroeien als moslimjongere in een polariserende samenleving» is 40.000 euro subsidie van het Ministerie van SZW. De totale kosten van dat onderzoek bedroegen 45.000 euro.</text:p>
      <text:p text:style-name="ifm_p_ifm">Met betrekking tot het KIS onderzoek gaat het om, zoals bij antwoord 1 aangegeven, een portaalonderzoek welke KIS op basis van aanvraag van vijf maatschappelijke organisaties heeft uitgevoerd.</text:p>
      <text:p text:style-name="ifm_p_ifm">Het «Nationaal onderzoek moslimdiscriminatie» van Universiteit Utrecht en Regioplan (2025)<text:note text:id="ID-1243-d41e155" text:note-class="footnote"><text:note-citation text:label="5 ">5</text:note-citation><text:note-body><text:p text:style-name="ifm_p_font.normal_size.6.93pt_mt..5mm_indent.-0.1161in_mleft.0.1161in_ifm">Tweede Kamer, vergaderjaar 2024–2025, 30 950, nr. 450</text:p></text:note-body></text:note> kostte 302.500 euro en is gegund na een openbare aanbesteding volgens de richtlijnen van Europese aanbestedingen. Het kabinet heeft op 12 december 2025 opvolging gegeven aan dit onderzoek middels de Kabinetsreactie «Nationaal onderzoek moslimdiscriminatie en versterking aanpak moslimdiscriminatie».<text:note text:id="ID-1243-d41e163" text:note-class="footnote"><text:note-citation text:label="6 ">6</text:note-citation><text:note-body><text:p text:style-name="ifm_p_font.normal_size.6.93pt_mt..5mm_indent.-0.1161in_mleft.0.1161in_ifm">Tweede Kamer, vergaderjaar 2025–2026, 30 950, nr. 505</text:p></text:note-body></text:note></text:p>
      <text:p text:style-name="ifm_p_ifm">Het «Nationaal onderzoek moslimdiscriminatie» is zoals bij antwoord 1 aangegeven uitgevoerd naar aanleiding van een verzoek van uw Kamer en het Nationale Programma tegen Discriminatie en Racisme 2022.</text:p>
      <text:p text:style-name="ifm_p_mt.3.76mm_ifm">Vraag 6</text:p>
      <text:p text:style-name="ifm_p_ifm">Bent u bekend met het werk van de Franse antropologe en kenner van de netwerken van de Moslimbroederschap in Europa Florence Bergeaud-Blackler, die erop wijst dat de klacht over islamofobie een cruciaal onderdeel is van een «soft power strategie» van islamistische lobbyisten? En dat deze lobbyisten steeds herhalen dat men slachtoffer is van haat en discriminatie omdat zij op die manier de kans denken te vergroten dat hun eisen voor bijvoorbeeld gebedsruimtes op scholen en hoofddoeken bij de politie worden ingewilligd? Bergeaud-Blackler waarschuwt autoriteiten om zich niet te laten lenen voor deze agenda. Wat vindt u van deze analyse?</text:p>
      <text:p text:style-name="ifm_p_mt.3.76mm_ifm">Antwoord 6</text:p>
      <text:p text:style-name="ifm_p_ifm">De analyse waarnaar wordt gerefereerd raakt aan bredere zorgen over buitenlandse beïnvloeding, religieus geïnspireerde druk en organisaties die proberen invloed uit te oefenen op onze open samenleving. Die zorgen neem ik serieus.</text:p>
      <text:p text:style-name="ifm_p_ifm">Tegelijkertijd weten we dat discriminatie, waaronder moslimdiscriminatie, in Nederland voorkomt en dat dit een reëel probleem is dat we moeten aanpakken. Om te zorgen dat iedereen, wat je achtergrond ook is, een eerlijke kans krijgt om mee te doen en aan het wer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msma en Nanninga over het ‘Nationaal onderzoek moslimdiscriminatie’ van Regioplan en de Universiteit Utrecht en het rapport ‘Opgroeien als moslimjongere in een polariserende samenleving’ (2025) van het Kennisplatform Inclusief Samenleven (2026)</dc:title>
    <meta:user-defined meta:name="OVERHEIDop.ParlID/DC.identifier">ah-tk-20252026-1243</meta:user-defined>
    <meta:user-defined meta:name="OVERHEIDop.configuratie">https://repository.officiele-overheidspublicaties.nl/MasterConfiguraties/MC-OEP-KamervragenAanhangsel-Web/1.9/xml/MC-OEP-KamervragenAanhangsel-Web.xml</meta:user-defined>
    <meta:user-defined meta:name="OVERHEIDop.vraagnummer">2026Z03434</meta:user-defined>
    <meta:user-defined meta:name="OVERHEIDop.aanhangselNummer">1243</meta:user-defined>
    <meta:user-defined meta:name="OVERHEIDop.ontvanger">A.A. Aartsen</meta:user-defined>
    <meta:user-defined meta:name="DCTERMS.W3CDTF/OVERHEIDop.datumOntvangst">2026-03-09</meta:user-defined>
    <meta:user-defined meta:name="OVERHEIDop.AanhangselTypen/DC.type">Mededeling</meta:user-defined>
    <meta:user-defined meta:name="OVERHEIDop.indiener">A. Nanninga</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de leden Boomsma en Nanninga over het ‘Nationaal onderzoek moslimdiscriminatie’ van Regioplan en de Universiteit Utrecht en het rapport ‘Opgroeien als moslimjongere in een polariserende samenleving’ (2025) van het Kennisplatform Inclusief Samenleven (2026)</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