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2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39</text:p>
      <text:p text:style-name="ifm_p_font.roman_mt.3.76mm_ifm">Vragen van het lid <text:span text:style-name="ifm_span_font.bold_ifm">Van der Plas</text:span> (BBB) aan de Staatssecretaris van Landbouw, Visserij, Voedselzekerheid en Natuur over <text:span text:style-name="ifm_span_font.italic_ifm">het niet meer individueel onderzoeken van alle DNA-monsters van wolven</text:span> (ingezonden 9 februari 2026).</text:p>
      <text:p text:style-name="ifm_p_font.roman_mt.3.76mm_ifm">Mededeling van Staatssecretaris <text:span text:style-name="ifm_span_font.bold_ifm">Erkens</text:span> (Landbouw, Visserij, Voedselzekerheid en Natuur) (ontvangen  6 maart 2026).</text:p>
      <text:p text:style-name="ifm_p_mt.3.76mm_ifm">Vraag 1</text:p>
      <text:p text:style-name="ifm_p_ifm">Bent u ermee bekend dat Wageningen Environmental Research (WENR) wegens capaciteitsproblemen niet langer alle DNA-monsters die worden afgenomen na aanvallen op vee onderzoekt op welk individuele wolf het betreft?</text:p>
      <text:p text:style-name="ifm_p_mt.3.76mm_ifm">Vraag 2</text:p>
      <text:p text:style-name="ifm_p_ifm">Klopt het dat hierdoor een deel van de monsters alleen nog wordt onderzocht op diersoort, maar niet meer op individueel dier?</text:p>
      <text:p text:style-name="ifm_p_mt.3.76mm_ifm">Vraag 3</text:p>
      <text:p text:style-name="ifm_p_ifm">Zo ja, hoe kan dan nog worden bijgehouden welke wolven herhaaldelijk vee aanvallen en mogelijk als probleemwolf moeten worden aangemerkt?</text:p>
      <text:p text:style-name="ifm_p_mt.3.76mm_ifm">Vraag 4</text:p>
      <text:p text:style-name="ifm_p_ifm">Klopt het dat DNA-onderzoek op individueel dier bij aanvallen achter een goedgekeurd raster alleen nog plaatsvindt wanneer het raster volledig foutloos is bevonden?</text:p>
      <text:p text:style-name="ifm_p_mt.3.76mm_ifm">Vraag 5</text:p>
      <text:p text:style-name="ifm_p_ifm">Deelt u de opvatting dat hiermee juist waardevolle informatie verloren gaat over wolven die ook rasters weten te omzeilen?</text:p>
      <text:p text:style-name="ifm_p_mt.3.76mm_ifm">Vraag 6</text:p>
      <text:p text:style-name="ifm_p_ifm">Bent u bekend met het feit dat voor de nieuwe aanbesteding voor DNA-onderzoek slechts WENR en één commercieel laboratorium hebben ingeschreven en dat het commerciële bedrijf zijn afgewezen omdat zij niet aan de gestelde eisen voldeden?</text:p>
      <text:p text:style-name="ifm_p_mt.3.76mm_ifm">Vraag 7</text:p>
      <text:p text:style-name="ifm_p_ifm">Hoe verhoudt dit zich tot het feit dat WENR momenteel al kampt met capaciteitsproblemen en dat ook voldoende capaciteit een eis zou moeten zijn?</text:p>
      <text:p text:style-name="ifm_p_mt.3.76mm_ifm">Vraag 8</text:p>
      <text:p text:style-name="ifm_p_ifm">Kunt u toelichten op welke punten het commerciële laboratorium niet voldeed en welke oplossingen u ziet om te zorgen dat wél alle DNA-monsters volledig onderzocht kunnen worden, bij dit commerciële bedrijf of elders?</text:p>
      <text:p text:style-name="ifm_p_mt.3.76mm_ifm">Vraag 9</text:p>
      <text:p text:style-name="ifm_p_ifm">Voldoet Nederland nog aan de monitoringsverplichtingen uit de Vogel- en Habitatrichtlijn wanneer niet langer van alle monsters wordt vastgesteld om welk individueel dier het gaat, gezien het feit dat Nederland ervoor heeft gekozen om via DNA-monitoring invulling te geven aan deze verplichtingen? Kunt u hierop een juridische toelichting geven?</text:p>
      <text:p text:style-name="ifm_p_mt.3.76mm_ifm">Vraag 10</text:p>
      <text:p text:style-name="ifm_p_ifm">Deelt u de zorg dat bij een verdere toename van het aantal wolven en het aantal aanvallen op vee dit systeem volledig onhoudbaar wordt als de capaciteit niet wordt uitgebreid?</text:p>
      <text:p text:style-name="ifm_p_mt.3.76mm_ifm">Vraag 11</text:p>
      <text:p text:style-name="ifm_p_ifm">Kunt u aangeven wat de stand van zaken is van de toezegging en wanneer daadwerkelijk meer wolven zullen worden gezenderd, gezien het feit dat u heeft eerder toegezegd dat zoveel mogelijk wolven in Nederland zouden worden gezenderd?</text:p>
      <text:p text:style-name="ifm_p_mt.3.76mm_ifm">Vraag 12</text:p>
      <text:p text:style-name="ifm_p_ifm">Klopt het dat in Nederland nog geen vergunningen worden afgegeven voor het gebruik van de soft-close pootklem voor het vangen van wolven voor onderzoek, terwijl deze methode in andere Europese landen wel veelvuldig wordt toegepast?</text:p>
      <text:p text:style-name="ifm_p_mt.3.76mm_ifm">Vraag 13</text:p>
      <text:p text:style-name="ifm_p_ifm">Welke Europese regelgeving belemmert dit precies en waarom wordt het gebruik van soft-close pootklemmen in andere lidstaten door deze regelgeving niet belemmerd maar in Nederland wel?</text:p>
      <text:p text:style-name="ifm_p_mt.3.76mm_ifm">Vraag 14</text:p>
      <text:p text:style-name="ifm_p_ifm">Bent u bereid te bezien hoe deze belemmeringen kunnen worden weggenomen, zodat de meest diervriendelijke vangmethode kan worden ingezet om wolven te zenderen en daarmee de druk op DNA-monitoring kan verminderen?</text:p>
      <text:h text:style-name="ifm_p_font.bold_mt.5.08mm_page.keep-with-next_ifm" text:outline-level="2">Mededeling</text:h>
      <text:p text:style-name="ifm_p_mt.4.23mm_ifm">De vragen van het lid Van der Plas (BBB) over het niet meer individueel onderzoeken van alle DNA-monsters van wolven (kenmerk: 2026Z02720; ingezonden: 9 februari 2026) kunnen niet binnen de gebruikelijke termijn worden beantwoord wegens afstemming met derden. Ik zal uw Kamer zo spoedig mogelijk de antwoorden op de 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der Plas over het niet meer individueel onderzoeken van alle DNA-monsters van wolven</dc:title>
    <meta:user-defined meta:name="OVERHEIDop.ParlID/DC.identifier">ah-tk-20252026-1239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2720</meta:user-defined>
    <meta:user-defined meta:name="OVERHEIDop.aanhangselNummer">1239</meta:user-defined>
    <meta:user-defined meta:name="OVERHEIDop.ontvanger">S.P.A. Erkens</meta:user-defined>
    <meta:user-defined meta:name="DCTERMS.W3CDTF/OVERHEIDop.datumOntvangst">2026-03-06</meta:user-defined>
    <meta:user-defined meta:name="OVERHEIDop.AanhangselTypen/DC.type">Mededeling</meta:user-defined>
    <meta:user-defined meta:name="OVERHEIDop.indiener">C.A.M. van der Pl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3-06</meta:user-defined>
    <meta:user-defined meta:name="DC.title">Uitstel beantwoording vragen van het lid Van der Plas over het niet meer individueel onderzoeken van alle DNA-monsters van wolven</meta:user-defined>
    <meta:user-defined meta:name="DCTERMS.W3CDTF/DCTERMS.available">2026-03-0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Landbouw | Dieren</meta:user-defined>
    <meta:user-defined meta:name="OVERHEIDop.versieInformatie"/>
  </office:meta>
</office:document-meta>
</file>