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7</text:p>
      <text:p text:style-name="ifm_p_font.roman_mt.3.76mm_ifm">Vragen van het lid <text:span text:style-name="ifm_span_font.bold_ifm">Kostić</text:span> (PvdD) aan de Minister van Justitie en Veiligheid en de Staatssecretaris van Landbouw, Visserij, Voedselzekerheid en Natuur over <text:span text:style-name="ifm_span_font.italic_ifm">het doodschieten van een hond door een jager</text:span> (ingezonden 3 februari 2026).</text:p>
      <text:p text:style-name="ifm_p_font.roman_mt.3.76mm_ifm">Antwoord van Minister <text:span text:style-name="ifm_span_font.bold_ifm">Van Essen</text:span> (Landbouw, Visserij, Voedselzekerheid en Natuur), mede namens de Minister van Justitie en Veiligheid (ontvangen 6 maart 2026). Zie ook Aanhangsel Handelingen, vergaderjaar 2025–2026, nr. 1180.</text:p>
      <text:p text:style-name="ifm_p_mt.3.76mm_ifm">Vraag 1</text:p>
      <text:p text:style-name="ifm_p_ifm">Heeft u kennisgenomen van het bericht «Hond doodgeschoten in Wapse door man met geweer. Baasje Lotte (48): «Benji lag in de sloot. Dood»»?<text:note text:id="ID-2026Z02185-d41e46" text:note-class="footnote"><text:note-citation text:label="1 ">1</text:note-citation><text:note-body><text:p text:style-name="ifm_p_font.normal_size.6.93pt_mt..5mm_indent.-0.1161in_mleft.0.1161in_ifm">Dagblad van het Noorden, 31 januari 2026 (https://dvhn.nl/drenthe/westerveld/hond-doodgeschoten-in-wapse-door-man-met-geweer.-baasje-lotte-48-benji-lag-in-de-sloot.-dood-48407915.html).</text:p></text:note-body></text:note></text:p>
      <text:p text:style-name="ifm_p_mt.3.76mm_ifm">Antwoord 1</text:p>
      <text:p text:style-name="ifm_p_ifm">Ja.</text:p>
      <text:p text:style-name="ifm_p_mt.3.76mm_ifm">Vraag 2</text:p>
      <text:p text:style-name="ifm_p_ifm">Wat vindt u ervan dat een jager een hond heeft doodgeschoten en vervolgens zonder pardon is weggereden, zonder ook maar enig medeleven of schuldbewustzijn te tonen richting de eigenaar van de hond?</text:p>
      <text:p text:style-name="ifm_p_mt.3.76mm_ifm">Antwoord 2</text:p>
      <text:p text:style-name="ifm_p_ifm">Ik vind dit een tragisch voorval en wil hierbij mijn medeleven betuigen aan de eigenaren van de hond.</text:p>
      <text:p text:style-name="ifm_p_mt.3.76mm_ifm">Vraag 3</text:p>
      <text:p text:style-name="ifm_p_ifm">Kunt u bevestigen dat de betreffende jager een jachtvergunning heeft, lid is van de Koninklijke Nederlandse Jagersvereniging (KNJV) en een ontheffing heeft om ’s nachts op vossen te jagen?<text:note text:id="ID-2026Z02185-d41e63" text:note-class="footnote"><text:note-citation text:label="2 ">2</text:note-citation><text:note-body><text:p text:style-name="ifm_p_font.normal_size.6.93pt_mt..5mm_indent.-0.1161in_mleft.0.1161in_ifm">Leeuwarder Courant, 1 februari 2026 (https://lc.nl/binnenland/jager-die-hond-doodschoot-in-wapse-mocht-s-nachts-jagen-op-vossen.-jagersvereniging-weet-je-niet-zeker-wat-je-ziet-dan-schiet-je-niet-48409707.html).</text:p></text:note-body></text:note></text:p>
      <text:p text:style-name="ifm_p_mt.3.76mm_ifm">Antwoord 3</text:p>
      <text:p text:style-name="ifm_p_ifm">Ik kan bevestigen dat de betreffende jager een omgevingsvergunning jachtgeweeractiviteit heeft en dat hem door de provincie Drenthe een omgevingsvergunning is verleend om ’s nachts op vossen te jagen.</text:p>
      <text:p text:style-name="ifm_p_ifm">De Koninklijke Nederlandse Jagersvereniging (KNJV) speelt geen rol bij het afgeven van een omgevingsvergunning jachtgeweeractiviteit, of bij het verlenen van bedoelde vergunningen. Ik kan daarom geen uitspraken doen over het lidmaatschap van de betreffende jager.</text:p>
      <text:p text:style-name="ifm_p_mt.3.76mm_ifm">Vraag 4</text:p>
      <text:p text:style-name="ifm_p_ifm">Hoe verklaart u het dat een jager die lid is van de KNJV en een jachtvergunning heeft, kennelijk niet in staat is om het verschil tussen een vos en een hond te zien?</text:p>
      <text:p text:style-name="ifm_p_mt.3.76mm_ifm">Antwoord 4</text:p>
      <text:p text:style-name="ifm_p_ifm">De precieze toedracht van het incident wordt onderzocht door de politie. Ik kan daar op dit moment geen uitspraken over doen.</text:p>
      <text:p text:style-name="ifm_p_mt.3.76mm_ifm">Vraag 5</text:p>
      <text:p text:style-name="ifm_p_ifm">Deelt u de opvatting dat het volstrekt onaanvaardbaar en ronduit gevaarlijk is dat mensen die dit soort fouten maken, met vuurwapens rondlopen in Nederland? Zo nee, waarom niet?</text:p>
      <text:p text:style-name="ifm_p_mt.3.76mm_ifm">Antwoord 5</text:p>
      <text:p text:style-name="ifm_p_ifm">Het gebruik van het geweer voor jacht of faunabeheer is aan strikte regels gebonden, en is alleen toegestaan aan iemand die met succes een jachtexamen heeft afgelegd. Hierin wordt, onder andere, getoetst op het veilig kunnen omgaan met het geweer en het op de juiste manier vaststellen van de soort waarop wordt geschoten. Zoals aangegeven, onderzoekt de politie op dit moment wat de precieze toedracht is van het incident.</text:p>
      <text:p text:style-name="ifm_p_mt.3.76mm_ifm">Vraag 6</text:p>
      <text:p text:style-name="ifm_p_ifm">Kunt u bevestigen dat de jachtvergunning van deze jager per direct is ingetrokken? Zo nee, waarom niet?</text:p>
      <text:p text:style-name="ifm_p_mt.3.76mm_ifm">Antwoord 6</text:p>
      <text:p text:style-name="ifm_p_ifm">De wapens en de omgevingsvergunning jachtgeweeractiviteit van de betreffende jager zijn in afwachting van het onderzoek, in bewaring genomen door de politie. De jager kan hier gedurende het onderzoek dus niet over beschikken. Over het vervolg van deze casus kan ik gezien het lopende onderzoek geen verdere uitspraken doen.</text:p>
      <text:p text:style-name="ifm_p_mt.3.76mm_ifm">Vraag 7</text:p>
      <text:p text:style-name="ifm_p_ifm">Kunt u bevestigen dat ook zijn wapenvergunning per direct en voor altijd wordt ingetrokken? Zo nee, waarom niet?</text:p>
      <text:p text:style-name="ifm_p_mt.3.76mm_ifm">Antwoord 7</text:p>
      <text:p text:style-name="ifm_p_ifm">Zie mijn antwoord op vraag 6.</text:p>
      <text:p text:style-name="ifm_p_mt.3.76mm_ifm">Vraag 8</text:p>
      <text:p text:style-name="ifm_p_ifm">Kunt u bevestigen dat er strafrechtelijke vervolging is ingesteld tegen deze man? Zo nee, waarom niet?</text:p>
      <text:p text:style-name="ifm_p_mt.3.76mm_ifm">Antwoord 8</text:p>
      <text:p text:style-name="ifm_p_ifm">Zie antwoord op vraag 6. De benadeelde partij heeft aangifte gedaan. Er loopt een politieonderzoek.</text:p>
      <text:p text:style-name="ifm_p_mt.3.76mm_ifm">Vraag 9</text:p>
      <text:p text:style-name="ifm_p_ifm">Heeft u kennisgenomen van verklaringen van ecologen die vermoeden dat de jager dacht op een wolf te schieten in plaats van een hond?<text:note text:id="ID-2026Z02185-d41e101" text:note-class="footnote"><text:note-citation text:label="3 ">3</text:note-citation><text:note-body><text:p text:style-name="ifm_p_font.normal_size.6.93pt_mt..5mm_indent.-0.1161in_mleft.0.1161in_ifm">https://www.linkedin.com/feed/update/urn:li:activity:7423441022141251584/.</text:p></text:note-body></text:note></text:p>
      <text:p text:style-name="ifm_p_mt.3.76mm_ifm">Antwoord 9</text:p>
      <text:p text:style-name="ifm_p_ifm">Ja.</text:p>
      <text:p text:style-name="ifm_p_mt.3.76mm_ifm">Vraag 10</text:p>
      <text:p text:style-name="ifm_p_ifm">Acht u dit plausibel? Zo nee, waarom niet?</text:p>
      <text:p text:style-name="ifm_p_mt.3.76mm_ifm">Antwoord 10</text:p>
      <text:p text:style-name="ifm_p_ifm">Het politieonderzoek over de toedracht van het incident is lopende. Ik vind het onverstandig hierover te speculeren.</text:p>
      <text:p text:style-name="ifm_p_mt.3.76mm_ifm">Vraag 11</text:p>
      <text:p text:style-name="ifm_p_ifm">Kunt u bevestigen dat met regelmaat dieren illegaal door jagers worden doodgeschoten, waaronder beschermde soorten, zoals roofvogels<text:note text:id="ID-2026Z02185-d41e118" text:note-class="footnote"><text:note-citation text:label="4 ">4</text:note-citation><text:note-body><text:p text:style-name="ifm_p_font.normal_size.6.93pt_mt..5mm_indent.-0.1161in_mleft.0.1161in_ifm">Animals Today, 7 september 2022 (https://www.animalstoday.nl/roofvogelvervolging-nederland-praktijk/).</text:p></text:note-body></text:note> en rietganzen<text:note text:id="ID-2026Z02185-d41e126" text:note-class="footnote"><text:note-citation text:label="5 ">5</text:note-citation><text:note-body><text:p text:style-name="ifm_p_font.normal_size.6.93pt_mt..5mm_indent.-0.1161in_mleft.0.1161in_ifm">De Rechtspraak, 21 november 2018 (https://www.rechtspraak.nl/organisatie-en-contact/organisatie/rechtbanken/rechtbank-noord-nederland/nieuws/op-de-rol-u-hebt-die-rietgans-uit-de-lucht-geschoten).</text:p></text:note-body></text:note>, en in beschermde natuurgebieden?<text:note text:id="ID-2026Z02185-d41e134" text:note-class="footnote"><text:note-citation text:label="6 ">6</text:note-citation><text:note-body><text:p text:style-name="ifm_p_font.normal_size.6.93pt_mt..5mm_indent.-0.1161in_mleft.0.1161in_ifm">Zaanstad.nieuws.nl, 22 december 2025 (https://zaanstad.nieuws.nl/actueel/stroperij-in-het-zwet-met-jachtgeweer-op-vogels-geschoten-vanaf-een-bootje).</text:p></text:note-body></text:note></text:p>
      <text:p text:style-name="ifm_p_mt.3.76mm_ifm">Antwoord 11</text:p>
      <text:p text:style-name="ifm_p_ifm">Het komt helaas voor dat dieren illegaal worden gedood. Dit is een strafbaar feit en de politie en andere handhavende diensten handhaven hierop. Wanneer burgers een strafbaar feit constateren kunnen zij dit bij de politie melden. Op basis van de door u aangehaalde incidenten kan ik niet bevestigen dat het illegaal doden van dieren op grote schaal gebeurt, of dat jagers hier bij betrokken zouden zijn.</text:p>
      <text:p text:style-name="ifm_p_mt.3.76mm_ifm">Vraag 12</text:p>
      <text:p text:style-name="ifm_p_ifm">Erkent u dat dit vermoedelijk slechts het topje van de ijsberg is, omdat een groot deel van de jacht plaatsvindt buiten het zicht van handhavers of alerte burgers?</text:p>
      <text:p text:style-name="ifm_p_mt.3.76mm_ifm">Antwoord 12</text:p>
      <text:p text:style-name="ifm_p_ifm">Op basis van de mij bekende feiten kan ik niet bevestigen dat de door u aangehaalde incidenten het topje van een ijsberg vormen. Het binnen de wettelijke kaders uitoefenen van de jacht is toegestaan.</text:p>
      <text:p text:style-name="ifm_p_mt.3.76mm_ifm">Vraag 13</text:p>
      <text:p text:style-name="ifm_p_ifm">Vindt u dit wenselijk?</text:p>
      <text:p text:style-name="ifm_p_mt.3.76mm_ifm">Antwoord 13</text:p>
      <text:p text:style-name="ifm_p_ifm">Het illegaal doden van dieren vind ik niet wenselijk. Zie verder mijn antwoord op vraag 12.</text:p>
      <text:p text:style-name="ifm_p_mt.3.76mm_ifm">Vraag 14</text:p>
      <text:p text:style-name="ifm_p_ifm">Herinnert u zich dat u in antwoorden op eerdere Kamervragen stelde geen aanleiding te zien om aan te nemen dat wolven op ongebruikelijke wijze verdwijnen?<text:note text:id="ID-2026Z02185-d41e156" text:note-class="footnote"><text:note-citation text:label="7 ">7</text:note-citation><text:note-body><text:p text:style-name="ifm_p_font.normal_size.6.93pt_mt..5mm_indent.-0.1161in_mleft.0.1161in_ifm">Aanhangsel Handelingen II, vergaderjaar 2024–2025, nr. 2080.</text:p></text:note-body></text:note></text:p>
      <text:p text:style-name="ifm_p_mt.3.76mm_ifm">Antwoord 14</text:p>
      <text:p text:style-name="ifm_p_ifm">Ja. Dit is zo door mijn ambtsvoorganger geantwoord.</text:p>
      <text:p text:style-name="ifm_p_mt.3.76mm_ifm">Vraag 15</text:p>
      <text:p text:style-name="ifm_p_ifm">Kunt u bevestigen dat, indien in dit geval een wolf in plaats van een hond was doodgeschoten, de kans groot is dat dit nooit aan het licht was gekomen?</text:p>
      <text:p text:style-name="ifm_p_mt.3.76mm_ifm">Antwoord 15</text:p>
      <text:p text:style-name="ifm_p_ifm">Er is in dit geval een hond doodgeschoten. Zoals gezegd bij vraag 2 vind ik dat een tragisch voorval. Ik wil niet speculeren over een situatie waarin een wolf zou zijn doodgeschoten en wacht de uitkomst van het politieonderzoek af.</text:p>
      <text:p text:style-name="ifm_p_mt.3.76mm_ifm">Vraag 16</text:p>
      <text:p text:style-name="ifm_p_ifm">Heeft u kennisgenomen van de uitspraak van ecoloog Chris Smit dat er vermoedelijk veel meer stroperij op wolven is dan wij zien?<text:note text:id="ID-2026Z02185-d41e174" text:note-class="footnote"><text:note-citation text:label="8 ">8</text:note-citation><text:note-body><text:p text:style-name="ifm_p_font.normal_size.6.93pt_mt..5mm_indent.-0.1161in_mleft.0.1161in_ifm">Dagblad van het Noorden, 12 januari 2026 (https://dvhn.nl/drenthe/dewolden/ecoloog-van-rug-over-angst-voor-de-wolf-sluiting-basisschool-ruinen-overtrokken-maar-begrijpelijk).</text:p></text:note-body></text:note></text:p>
      <text:p text:style-name="ifm_p_mt.3.76mm_ifm">Antwoord 16</text:p>
      <text:p text:style-name="ifm_p_ifm">Ja.</text:p>
      <text:p text:style-name="ifm_p_mt.3.76mm_ifm">Vraag 17</text:p>
      <text:p text:style-name="ifm_p_ifm">Bent u, in het licht van deze gebeurtenis en deze signalen, nog steeds van mening dat er geen reden is om aan te nemen dat wolven op ongebruikelijke wijze verdwijnen? Zo ja, waarop baseert u dat?</text:p>
      <text:p text:style-name="ifm_p_mt.3.76mm_ifm">Antwoord 17</text:p>
      <text:p text:style-name="ifm_p_ifm">Ja, zoals aangegeven in eerdere beantwoording, waar u aan refereert, is uit navraag bij BIJ12 en politie niet gebleken dat er sprake is van een opvallende situatie rond verdwenen wolven. Ik heb geen signalen ontvangen dat die situatie is veranderd.</text:p>
      <text:p text:style-name="ifm_p_mt.3.76mm_ifm">Vraag 18</text:p>
      <text:p text:style-name="ifm_p_ifm">Bent u bereid om per direct het toezicht op (leden van) de KNJV te intensiveren en daarbij expliciet aandacht te besteden aan het illegaal doden van dieren? Zo nee, waarom niet?</text:p>
      <text:p text:style-name="ifm_p_mt.3.76mm_ifm">Antwoord 18</text:p>
      <text:p text:style-name="ifm_p_ifm">De KNJV is een organisatie die de belangen van haar leden behartigt. De KNJV heeft geen rol in de vergunningverlening. Er is daarom geen sprake van toezicht op de KNJV vanuit mijn ministerie.</text:p>
      <text:p text:style-name="ifm_p_mt.3.76mm_ifm">Vraag 19</text:p>
      <text:p text:style-name="ifm_p_ifm">Bent u bereid om op korte termijn te onderzoeken hoe de handhaving op de jacht structureel kan worden geïntensiveerd, om te voorkomen dat opnieuw dieren of mensen slachtoffer worden van schietgrage jagers? Zo nee, waarom niet?</text:p>
      <text:p text:style-name="ifm_p_mt.3.76mm_ifm">Antwoord 19</text:p>
      <text:p text:style-name="ifm_p_ifm">In Nederland gelden strikte wettelijke eisen voor het bezit en gebruik van vuurwapens in het kader van jacht, beheer en schadebestrijding. Hierop wordt gecontroleerd door de politie, provincies en omgevingsdiensten. Op basis van de huidige signalen zie ik geen aanleiding om de handhaving te intensiveren.</text:p>
      <text:p text:style-name="ifm_p_mt.3.76mm_ifm">Vraag 20</text:p>
      <text:p text:style-name="ifm_p_ifm">Kunt u deze vragen één voor één en binnen de daarvoor gestelde termijn beantwoorden?</text:p>
      <text:p text:style-name="ifm_p_mt.3.76mm_ifm">Antwoord 20</text:p>
      <text:p text:style-name="ifm_p_ifm">Zoals al richting uw Kamer aangegeven is het niet mogelijk geweest de vragen binnen de gestelde termijn te beantwoorden, in verband met de benodigde afstemming en in verband met de kabinetswis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doodschieten van een hond door een jager</dc:title>
    <meta:user-defined meta:name="OVERHEIDop.ParlID/DC.identifier">ah-tk-20252026-1237</meta:user-defined>
    <meta:user-defined meta:name="OVERHEIDop.configuratie">https://repository.officiele-overheidspublicaties.nl/MasterConfiguraties/MC-OEP-KamervragenAanhangsel-Web/1.9/xml/MC-OEP-KamervragenAanhangsel-Web.xml</meta:user-defined>
    <meta:user-defined meta:name="OVERHEIDop.vraagnummer">2026Z02185</meta:user-defined>
    <meta:user-defined meta:name="OVERHEIDop.aanhangselNummer">1237</meta:user-defined>
    <meta:user-defined meta:name="OVERHEIDop.ontvanger">J. van Essen</meta:user-defined>
    <meta:user-defined meta:name="DCTERMS.W3CDTF/OVERHEIDop.datumOntvangst">2026-03-06</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6</meta:user-defined>
    <meta:user-defined meta:name="DC.title">Antwoord op vragen van het lid Kostic over het doodschieten van een hond door een jager</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