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Faber</text:span> (PVV) aan de Staatssecretaris van Justitie en Veiligheid over <text:span text:style-name="ifm_span_font.italic_ifm">het bericht «Belgische topcrimineel Anthony «Het genie» H. blijft in Nederlandse cel: rechter vindt gevangenissen bij onze zuiderburen te slecht»</text:span> (ingezonden 12 februari 2026).</text:p>
      <text:p text:style-name="ifm_p_font.roman_mt.3.76mm_ifm">Mededeling van Staatssecretaris <text:span text:style-name="ifm_span_font.bold_ifm">Van Bruggen</text:span> (Justitie en Veiligheid) (ontvangen  5 maart 2026).</text:p>
      <text:p text:style-name="ifm_p_mt.3.76mm_ifm">Vraag 1</text:p>
      <text:p text:style-name="ifm_p_ifm">Bent u bekend met het bericht «Belgische topcrimineel Anthony «Het genie» H. blijft in Nederlandse cel: rechter vindt gevangenissen bij onze zuiderburen te slecht»?<text:note text:id="ID-2026Z03093-d41e47" text:note-class="footnote"><text:note-citation text:label="1 ">1</text:note-citation><text:note-body><text:p text:style-name="ifm_p_font.normal_size.6.93pt_mt..5mm_indent.-0.1161in_mleft.0.1161in_ifm">Telegraaf, Belgische topcrimineel Anthony «Het genie» H. blijft in Nederlandse cel: rechter vindt gevangenissen bij onze zuiderburen te slecht (https://www.telegraaf.nl/misdaad/belgische-topcrimineel-anthony-het-genie-h.-blijft-in-nederlandse-cel-rechter-vindt-gevangenissen-bij-onze-zuiderburen-te-slecht/130941672.html).</text:p></text:note-body></text:note></text:p>
      <text:p text:style-name="ifm_p_mt.3.76mm_ifm">Vraag 2</text:p>
      <text:p text:style-name="ifm_p_ifm">Deelt u de mening dat deze Belgische topcrimineel overgeleverd zou moeten worden naar België? België verzoekt tot overlevering van zijn eigen onderdaan, waarom zou je dit als Nederland willen tegenhouden?</text:p>
      <text:p text:style-name="ifm_p_mt.3.76mm_ifm">Vraag 3</text:p>
      <text:p text:style-name="ifm_p_ifm">Deelt u de stelling dat het kan toch niet zo zijn dat terwijl er in Nederland een nijpend tekort is aan cellen, overlevering naar het buurland België wordt geblokkeerd? Bent u het ermee eens dat België een fatsoenlijk land is? Of wordt België nu gezien als een derdewereldland en/of als geen volwaardige EU-lidstaat?</text:p>
      <text:p text:style-name="ifm_p_mt.3.76mm_ifm">Vraag 4</text:p>
      <text:p text:style-name="ifm_p_ifm">Deelt u de mening dat de rechtbank van Amsterdam in haar oordeelsvorming de huidige noodmaatregelen, zoals deze op dit moment in het Nederlandse gevangenisstelsel van toepassing zijn, een factor kan zijn tot overlevering?</text:p>
      <text:p text:style-name="ifm_p_mt.3.76mm_ifm">Vraag 5</text:p>
      <text:p text:style-name="ifm_p_ifm">Wordt op deze manier Nederland niet een soort dependance voor het gevangenhouden van Belgische criminelen? En waarom moet de Nederlandse belastingbetaler hiervoor opdraaien?</text:p>
      <text:p text:style-name="ifm_p_mt.3.76mm_ifm">Vraag 6</text:p>
      <text:p text:style-name="ifm_p_ifm">Welke mogelijkheden heeft u om sturing te geven aan overleveringen, nu er tegen de uitspraak van de internationale rechtshulpkamer geen hoger beroep openstaat?</text:p>
      <text:p text:style-name="ifm_p_mt.3.76mm_ifm">Vraag 7</text:p>
      <text:p text:style-name="ifm_p_ifm">Kunt u deze vragen beantwoorden voordat het commissiedebat over gevangeniswezen zal plaatsvinden?</text:p>
      <text:h text:style-name="ifm_p_font.bold_mt.5.08mm_page.keep-with-next_ifm" text:outline-level="2">Mededeling</text:h>
      <text:p text:style-name="ifm_p_mt.4.23mm_ifm">Hierbij deel ik u mede dat de schriftelijke vragen van het lid Faber (PVV), van uw Kamer aan de Staatssecretaris van Justitie en Veiligheid over het bericht «Belgische topcrimineel Anthony «Het genie» H. blijft in Nederlandse cel: rechter vindt gevangenissen bij onze zuiderburen te slecht» (ingezonden 12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het bericht 'Belgische topcrimineel Anthony ‘Het genie’ H. blijft in Nederlandse cel: rechter vindt gevangenissen bij onze zuiderburen te slecht’</dc:title>
    <meta:user-defined meta:name="OVERHEIDop.ParlID/DC.identifier">ah-tk-20252026-1228</meta:user-defined>
    <meta:user-defined meta:name="OVERHEIDop.configuratie">https://repository.officiele-overheidspublicaties.nl/MasterConfiguraties/MC-OEP-KamervragenAanhangsel-Web/1.9/xml/MC-OEP-KamervragenAanhangsel-Web.xml</meta:user-defined>
    <meta:user-defined meta:name="OVERHEIDop.vraagnummer">2026Z03093</meta:user-defined>
    <meta:user-defined meta:name="OVERHEIDop.aanhangselNummer">1228</meta:user-defined>
    <meta:user-defined meta:name="OVERHEIDop.ontvanger">K.T. van Bruggen</meta:user-defined>
    <meta:user-defined meta:name="DCTERMS.W3CDTF/OVERHEIDop.datumOntvangst">2026-03-05</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het lid Faber over het bericht 'Belgische topcrimineel Anthony ‘Het genie’ H. blijft in Nederlandse cel: rechter vindt gevangenissen bij onze zuiderburen te slecht’</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